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4.283cm" style:rel-column-width="10922*"/>
    </style:style>
    <style:style style:name="Tabela1.F" style:family="table-column">
      <style:table-column-properties style:column-width="4.284cm" style:rel-column-width="1092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7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00c1ed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05651b" officeooo:paragraph-rsid="0005651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1pt" fo:letter-spacing="norma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05651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0c1ed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05651b" officeooo:paragraph-rsid="0005651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05651b" officeooo:paragraph-rsid="0005651b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0c1ed4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10e712" officeooo:paragraph-rsid="0010e712" style:font-size-asian="10pt" style:font-size-complex="10pt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05651b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0ef331"/>
    </style:style>
    <style:style style:name="T6" style:family="text">
      <style:text-properties officeooo:rsid="000f7eb1"/>
    </style:style>
    <style:style style:name="T7" style:family="text">
      <style:text-properties officeooo:rsid="000f82ca"/>
    </style:style>
    <style:style style:name="T8" style:family="text">
      <style:text-properties officeooo:rsid="0010e7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PODSTAWOWY </text:span><text:span text:style-name="T2">30</text:span><text:span text:style-name="T1">.01.-</text:span><text:span text:style-name="T2">03</text:span><text:span text:style-name="T1">.0</text:span><text:span text:style-name="T2">2</text:span><text:span text:style-name="T1">.2023r. </text:span></text:p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I ŚNIADANIE</text:p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3">II DANIE</text:p>
          </table:table-cell>
          <table:table-cell table:style-name="Tabela1.F1" office:value-type="string">
            <text:p text:style-name="P3">PODWIECZOREK</text:p>
          </table:table-cell>
        </table:table-row>
        <table:table-row>
          <table:table-cell table:style-name="Tabela1.A2" office:value-type="string">
            <text:p text:style-name="P6"/>
            <text:p text:style-name="P6">PONIEDZIAŁEK</text:p>
            <text:p text:style-name="P4">30.01.2023r</text:p>
          </table:table-cell>
          <table:table-cell table:style-name="Tabela1.A2" office:value-type="string">
            <text:p text:style-name="P4"><text:span text:style-name="T3">Chleb wieloziarnisty,</text:span> <text:span text:style-name="T3">Masło</text:span>,<text:span text:style-name="T3"> Twarożek </text:span></text:p>
            <text:p text:style-name="P4"><text:span text:style-name="T3">z chrzanem</text:span>, Rzodkiewka, <text:span text:style-name="T3">Bawarka</text:span></text:p>
          </table:table-cell>
          <table:table-cell table:style-name="Tabela1.A2" office:value-type="string">
            <text:p text:style-name="P4">Owoc</text:p>
          </table:table-cell>
          <table:table-cell table:style-name="Tabela1.A2" office:value-type="string">
            <text:p text:style-name="P7">Zupa jarzynowa</text:p>
          </table:table-cell>
          <table:table-cell table:style-name="Tabela1.A2" office:value-type="string">
            <text:p text:style-name="P7">Kurczak w sosie słodko</text:p>
            <text:p text:style-name="P5"><text:span text:style-name="T4">- </text:span><text:span text:style-name="T3">kwaśnym,</text:span><text:span text:style-name="T4"> </text:span>Ryż, </text:p>
            <text:p text:style-name="P5">Kompot owocowy</text:p>
          </table:table-cell>
          <table:table-cell table:style-name="Tabela1.F2" office:value-type="string">
            <text:p text:style-name="P7">Jogurt <text:span text:style-name="T8">z owoców leśnych</text:span>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8">Gluten, mleko i produkty pochodn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Gluten, mleko i produkty pochodne, seler</text:p>
          </table:table-cell>
          <table:table-cell table:style-name="Tabela1.A2" office:value-type="string">
            <text:p text:style-name="P8">Seler, <text:span text:style-name="T5">gluten i produkty pochodne</text:span></text:p>
          </table:table-cell>
          <table:table-cell table:style-name="Tabela1.F2" office:value-type="string">
            <text:p text:style-name="P8"><text:span text:style-name="T8">M</text:span>eko i produkty pochodne</text:p>
          </table:table-cell>
        </table:table-row>
        <table:table-row>
          <table:table-cell table:style-name="Tabela1.A2" office:value-type="string">
            <text:p text:style-name="P2"/>
            <text:p text:style-name="P6">WTOREK</text:p>
            <text:p text:style-name="P4">31.01.2023r</text:p>
          </table:table-cell>
          <table:table-cell table:style-name="Tabela1.A2" office:value-type="string">
            <text:p text:style-name="P7">Płatki owsiane na mleku </text:p>
            <text:p text:style-name="P5"><text:span text:style-name="T3">z rodzynkami,</text:span> C<text:span text:style-name="T3">hleb mazowiecki</text:span>, <text:span text:style-name="T3">Masło</text:span>, </text:p>
            <text:p text:style-name="P5">Pasta z papryki i cukinii, Pomidor, Herbata</text:p>
          </table:table-cell>
          <table:table-cell table:style-name="Tabela1.A2" office:value-type="string">
            <text:p text:style-name="P4">Owoc</text:p>
          </table:table-cell>
          <table:table-cell table:style-name="Tabela1.A2" office:value-type="string">
            <text:p text:style-name="P7">Zupa krupnik</text:p>
          </table:table-cell>
          <table:table-cell table:style-name="Tabela1.A2" office:value-type="string">
            <text:p text:style-name="P7">Makaron z twarogiem, <text:span text:style-name="T4">Kompot owocowy</text:span></text:p>
          </table:table-cell>
          <table:table-cell table:style-name="Tabela1.F2" office:value-type="string">
            <text:p text:style-name="P7">Mus owocowy z kaszą jaglaną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8">Gluten, mleko i produkty pochod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Gluten, mleko i produkty pochodne, seler</text:p>
          </table:table-cell>
          <table:table-cell table:style-name="Tabela1.A2" office:value-type="string">
            <text:p text:style-name="P8">Gluten, mleko i produkty pochodne</text:p>
          </table:table-cell>
          <table:table-cell table:style-name="Tabela1.F2" office:value-type="string">
            <text:p text:style-name="P8">Mleko i produkty pochodne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6">ŚRODA</text:p>
            <text:p text:style-name="P4">01.02.2023r</text:p>
          </table:table-cell>
          <table:table-cell table:style-name="Tabela1.A2" office:value-type="string">
            <text:p text:style-name="P4"><text:span text:style-name="T3">Chleb wieloziarnisty,</text:span> <text:span text:style-name="T3">Masło</text:span><text:span text:style-name="T4">, </text:span><text:span text:style-name="T3">Pasta z makreli </text:span></text:p>
            <text:p text:style-name="P7">w pomidorach </text:p>
            <text:p text:style-name="P4"><text:span text:style-name="T3">z twarogiem</text:span><text:span text:style-name="T4">, Ogórek kiszony, </text:span><text:span text:style-name="T3">Kawa zbożowa </text:span></text:p>
            <text:p text:style-name="P7">z mlekiem</text:p>
          </table:table-cell>
          <table:table-cell table:style-name="Tabela1.A2" office:value-type="string">
            <text:p text:style-name="P7">Koktajl na jogurcie: dynia, mango, jabłko, banan</text:p>
          </table:table-cell>
          <table:table-cell table:style-name="Tabela1.A2" office:value-type="string">
            <text:p text:style-name="P7">Zupa grysikowa z kaszą manną</text:p>
          </table:table-cell>
          <table:table-cell table:style-name="Tabela1.A2" office:value-type="string">
            <text:p text:style-name="P7">Gulasz wieprzowy </text:p>
            <text:p text:style-name="P4"><text:span text:style-name="T3">z warzywami</text:span>, <text:span text:style-name="T3">Kasza kuskus</text:span>, <text:span text:style-name="T3">Surówka wielowarzywna</text:span>, Kompot owocowy</text:p>
          </table:table-cell>
          <table:table-cell table:style-name="Tabela1.F2" office:value-type="string">
            <text:p text:style-name="P7">Ciasto drożdżowe </text:p>
            <text:p text:style-name="P7">ze śliwkami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8">Gluten, mleko i produkty pochodne, ryba, <text:span text:style-name="T7">seler</text:span></text:p>
          </table:table-cell>
          <table:table-cell table:style-name="Tabela1.A2" office:value-type="string">
            <text:p text:style-name="P8">Mleko i produkty pochodne</text:p>
          </table:table-cell>
          <table:table-cell table:style-name="Tabela1.A2" office:value-type="string">
            <text:p text:style-name="P8">Gluten, mleko i produkty pochodne, seler</text:p>
          </table:table-cell>
          <table:table-cell table:style-name="Tabela1.A2" office:value-type="string">
            <text:p text:style-name="P8">Gluten, mleko i produkty pochodne, seler, gorczyca</text:p>
          </table:table-cell>
          <table:table-cell table:style-name="Tabela1.F2" office:value-type="string">
            <text:p text:style-name="P8">Gluten, mleko i produkty pochodne, jaja</text:p>
          </table:table-cell>
        </table:table-row>
        <table:table-row>
          <table:table-cell table:style-name="Tabela1.A2" office:value-type="string">
            <text:p text:style-name="P6"/>
            <text:p text:style-name="P6">CZWARTEK</text:p>
            <text:p text:style-name="P4">02.02.2023r</text:p>
          </table:table-cell>
          <table:table-cell table:style-name="Tabela1.A2" office:value-type="string">
            <text:p text:style-name="P7">Kaszka kukurydziana </text:p>
            <text:p text:style-name="P4"><text:span text:style-name="T3">na mleku,</text:span><text:span text:style-name="T4"> </text:span><text:span text:style-name="T3">Chleb wieloziarnisty,</text:span> <text:span text:style-name="T3">Masło</text:span><text:span text:style-name="T4">, Dżem, Herbata</text:span></text:p>
          </table:table-cell>
          <table:table-cell table:style-name="Tabela1.A2" office:value-type="string">
            <text:p text:style-name="P4">Koktajl: wiśnia, jabłko, banan</text:p>
          </table:table-cell>
          <table:table-cell table:style-name="Tabela1.A2" office:value-type="string">
            <text:p text:style-name="P7">Krem z zielonego groszku z groszkiem ptysiowym</text:p>
          </table:table-cell>
          <table:table-cell table:style-name="Tabela1.A2" office:value-type="string">
            <text:p text:style-name="P5"><text:span text:style-name="T3">Kurczak ala caprese</text:span>, <text:span text:style-name="T3">Ziemniaki,</text:span> </text:p>
            <text:p text:style-name="P13">Surówka z białej kapusty</text:p>
            <text:p text:style-name="P5">Kompot owocowy</text:p>
          </table:table-cell>
          <table:table-cell table:style-name="Tabela1.F2" office:value-type="string">
            <text:p text:style-name="P7">Budyń o smaku słonego karmelu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8">Gluten, mleko i produkty pochod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Gluten, mleko i produkty pochodne, seler</text:p>
          </table:table-cell>
          <table:table-cell table:style-name="Tabela1.A2" office:value-type="string">
            <text:p text:style-name="P8">Gluten, mleko i produkty pochodne, <text:span text:style-name="T8">gorczyca</text:span></text:p>
          </table:table-cell>
          <table:table-cell table:style-name="Tabela1.F2" office:value-type="string">
            <text:p text:style-name="P8">Mleko i produkty pochodne, jaja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6">PIĄTEK</text:p>
            <text:p text:style-name="P4">03.02.2023r</text:p>
          </table:table-cell>
          <table:table-cell table:style-name="Tabela1.A2" office:value-type="string">
            <text:p text:style-name="P4"><text:span text:style-name="T3">Chleb wieloziarnisty,</text:span> <text:span text:style-name="T3">Masło</text:span><text:span text:style-name="T4">, </text:span><text:span text:style-name="T3">Jajko gotowane</text:span><text:span text:style-name="T4">, Ogórek, Sałata, </text:span><text:span text:style-name="T3">Bawarka</text:span></text:p>
          </table:table-cell>
          <table:table-cell table:style-name="Tabela1.A2" office:value-type="string">
            <text:p text:style-name="P7">Mleko czekoladowe</text:p>
          </table:table-cell>
          <table:table-cell table:style-name="Tabela1.A2" office:value-type="string">
            <text:p text:style-name="P7">Barszcz ukraiński</text:p>
          </table:table-cell>
          <table:table-cell table:style-name="Tabela1.A2" office:value-type="string">
            <text:p text:style-name="P5"><text:span text:style-name="T3">Kluski śląskie</text:span>, </text:p>
            <text:p text:style-name="P5">Kompot owocowy</text:p>
          </table:table-cell>
          <table:table-cell table:style-name="Tabela1.F2" office:value-type="string">
            <text:p text:style-name="P4">Owoc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8">Gluten, mleko i produkty pochodne, jaja</text:p>
          </table:table-cell>
          <table:table-cell table:style-name="Tabela1.A2" office:value-type="string">
            <text:p text:style-name="P8">Mleko i produkty pochodne</text:p>
          </table:table-cell>
          <table:table-cell table:style-name="Tabela1.A2" office:value-type="string">
            <text:p text:style-name="P8">Gluten, mleko i produkty pochodne, <text:span text:style-name="T6">seler</text:span></text:p>
          </table:table-cell>
          <table:table-cell table:style-name="Tabela1.A2" office:value-type="string">
            <text:p text:style-name="P8">Mleko i produkty pochodne</text:p>
          </table:table-cell>
          <table:table-cell table:style-name="Tabela1.F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24:41.248000000</meta:creation-date>
    <meta:print-date>2023-01-24T08:28:05.198000000</meta:print-date>
    <dc:date>2023-01-26T07:09:32.366000000</dc:date>
    <meta:editing-duration>PT19M52S</meta:editing-duration>
    <meta:editing-cycles>6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82" meta:word-count="291" meta:character-count="2024" meta:non-whitespace-character-count="1802"/>
  </office:meta>
</office:document-meta>
</file>