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4.283cm" style:rel-column-width="10922*"/>
    </style:style>
    <style:style style:name="Tabela1.F" style:family="table-column">
      <style:table-column-properties style:column-width="4.284cm" style:rel-column-width="109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5651b" officeooo:paragraph-rsid="0005651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letter-spacing="norma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5651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c1ed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13383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133835" officeooo:paragraph-rsid="0013383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05651b" officeooo:paragraph-rsid="0005651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05651b" officeooo:paragraph-rsid="0005651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05651b" officeooo:paragraph-rsid="0013383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133835" officeooo:paragraph-rsid="0013383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133835" officeooo:paragraph-rsid="00133835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513c9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ef331" officeooo:paragraph-rsid="001513c9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005651b" officeooo:paragraph-rsid="0005651b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133835" officeooo:paragraph-rsid="0015f6e7" style:font-size-asian="10pt" style:font-size-complex="10p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05651b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12ab39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33835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33835"/>
    </style:style>
    <style:style style:name="T8" style:family="text">
      <style:text-properties officeooo:rsid="000ef331"/>
    </style:style>
    <style:style style:name="T9" style:family="text">
      <style:text-properties officeooo:rsid="000f7eb1"/>
    </style:style>
    <style:style style:name="T10" style:family="text">
      <style:text-properties officeooo:rsid="000f82ca"/>
    </style:style>
    <style:style style:name="T11" style:family="text">
      <style:text-properties officeooo:rsid="0010e712"/>
    </style:style>
    <style:style style:name="T12" style:family="text">
      <style:text-properties officeooo:rsid="0012ab39"/>
    </style:style>
    <style:style style:name="T13" style:family="text">
      <style:text-properties officeooo:rsid="00133835"/>
    </style:style>
    <style:style style:name="T14" style:family="text">
      <style:text-properties officeooo:rsid="001513c9"/>
    </style:style>
    <style:style style:name="T15" style:family="text">
      <style:text-properties officeooo:rsid="0015d220"/>
    </style:style>
    <style:style style:name="T16" style:family="text">
      <style:text-properties officeooo:rsid="0015f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PODSTAWOWY </text:span><text:span text:style-name="T3">06</text:span><text:span text:style-name="T1">.0</text:span><text:span text:style-name="T3">2</text:span><text:span text:style-name="T1">.-</text:span><text:span text:style-name="T3">10</text:span><text:span text:style-name="T1">.0</text:span><text:span text:style-name="T2">2</text:span><text:span text:style-name="T1">.2023r. </text:span></text:p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II DANIE</text:p>
          </table:table-cell>
          <table:table-cell table:style-name="Tabela1.F1" office:value-type="string">
            <text:p text:style-name="P3">PODWIECZOREK</text:p>
          </table:table-cell>
        </table:table-row>
        <table:table-row>
          <table:table-cell table:style-name="Tabela1.A2" office:value-type="string">
            <text:p text:style-name="P8"/>
            <text:p text:style-name="P8">PONIEDZIAŁEK</text:p>
            <text:p text:style-name="P4"><text:span text:style-name="T12">06</text:span>.0<text:span text:style-name="T12">2</text:span>.2023r</text:p>
          </table:table-cell>
          <table:table-cell table:style-name="Tabela1.A2" office:value-type="string">
            <text:p text:style-name="P4"><text:span text:style-name="T4">Chleb </text:span><text:span text:style-name="T5">mazowiecki</text:span><text:span text:style-name="T4">,</text:span> <text:span text:style-name="T4">Masło</text:span>,<text:span text:style-name="T4"> Tw</text:span><text:span text:style-name="T5">aróg z szynką</text:span>, <text:span text:style-name="T13">Ogórek kiszony</text:span>, <text:span text:style-name="T5">Kakao</text:span></text:p>
          </table:table-cell>
          <table:table-cell table:style-name="Tabela1.A2" office:value-type="string">
            <text:p text:style-name="P4">Owoc</text:p>
          </table:table-cell>
          <table:table-cell table:style-name="Tabela1.A2" office:value-type="string">
            <text:p text:style-name="P10">Zupa <text:span text:style-name="T13">pomidorowa </text:span></text:p>
            <text:p text:style-name="P11">z zacierką</text:p>
          </table:table-cell>
          <table:table-cell table:style-name="Tabela1.A2" office:value-type="string">
            <text:p text:style-name="P11">Makaron z kurczakiem </text:p>
            <text:p text:style-name="P6"><text:span text:style-name="T5">i brokułami w sosie śmietanowo- serowym</text:span>, </text:p>
            <text:p text:style-name="P5">Kompot owocowy</text:p>
          </table:table-cell>
          <table:table-cell table:style-name="Tabela1.F2" office:value-type="string">
            <text:p text:style-name="P9">Jogurt <text:span text:style-name="T13">śliwkowy</text:span>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3">Gluten, mleko i produkty pochodne, <text:span text:style-name="T13">kakao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Gluten, mleko i produkty pochodne, seler, <text:span text:style-name="T13">jaja</text:span></text:p>
          </table:table-cell>
          <table:table-cell table:style-name="Tabela1.A2" office:value-type="string">
            <text:p text:style-name="P14">Seler, <text:span text:style-name="T8">gluten, </text:span><text:span text:style-name="T14">mleko </text:span></text:p>
            <text:p text:style-name="P16">i produkty pochodne</text:p>
          </table:table-cell>
          <table:table-cell table:style-name="Tabela1.F2" office:value-type="string">
            <text:p text:style-name="P13"><text:span text:style-name="T11">M</text:span><text:span text:style-name="T13">l</text:span>eko i produkty pochodne</text:p>
          </table:table-cell>
        </table:table-row>
        <table:table-row>
          <table:table-cell table:style-name="Tabela1.A2" office:value-type="string">
            <text:p text:style-name="P2"/>
            <text:p text:style-name="P8">WTOREK</text:p>
            <text:p text:style-name="P4"><text:span text:style-name="T12">07</text:span>.0<text:span text:style-name="T12">2</text:span>.2023r</text:p>
          </table:table-cell>
          <table:table-cell table:style-name="Tabela1.A2" office:value-type="string">
            <text:p text:style-name="P4"><text:span text:style-name="T4">Płatki </text:span><text:span text:style-name="T5">jaglane na mleku</text:span><text:span text:style-name="T4">,</text:span> C<text:span text:style-name="T4">hleb </text:span><text:span text:style-name="T5">orkisz</text:span> <text:span text:style-name="T4">Masło</text:span>, </text:p>
            <text:p text:style-name="P10">Pas<text:span text:style-name="T13">ztet warzywno</text:span></text:p>
            <text:p text:style-name="P6"><text:span text:style-name="T5">- drobiowy</text:span><text:span text:style-name="T4">,</text:span> Herbata </text:p>
            <text:p text:style-name="P7">z pomarańczą</text:p>
          </table:table-cell>
          <table:table-cell table:style-name="Tabela1.A2" office:value-type="string">
            <text:p text:style-name="P7">Koktajl: gruszka, banan, szpinak, jabłko</text:p>
          </table:table-cell>
          <table:table-cell table:style-name="Tabela1.A2" office:value-type="string">
            <text:p text:style-name="P9">Zupa <text:span text:style-name="T13">wiejska z kiełbasą</text:span></text:p>
          </table:table-cell>
          <table:table-cell table:style-name="Tabela1.A2" office:value-type="string">
            <text:p text:style-name="P10"><text:span text:style-name="T13">Ryż z jabłkami i słodką śmietaną,</text:span><text:span text:style-name="T7"> </text:span></text:p>
            <text:p text:style-name="P10"><text:span text:style-name="T7">K</text:span><text:span text:style-name="T6">ompot owocowy</text:span></text:p>
          </table:table-cell>
          <table:table-cell table:style-name="Tabela1.F2" office:value-type="string">
            <text:p text:style-name="P12">Kisiel owocowy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3">Gluten, mleko i produkty pochodne, <text:span text:style-name="T13">seler, jaja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>Gluten, mleko i produkty pochodne, seler</text:p>
          </table:table-cell>
          <table:table-cell table:style-name="Tabela1.A2" office:value-type="string">
            <text:p text:style-name="P13"><text:span text:style-name="T13">Ml</text:span>eko i produkty pochodne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8"/>
            <text:p text:style-name="P8">ŚRODA</text:p>
            <text:p text:style-name="P4">0<text:span text:style-name="T12">8</text:span>.02.2023r</text:p>
            <text:p text:style-name="P4"/>
          </table:table-cell>
          <table:table-cell table:style-name="Tabela1.A2" office:value-type="string">
            <text:p text:style-name="P4"><text:span text:style-name="T4">Chleb wieloziarnisty,</text:span> <text:span text:style-name="T4">Masło</text:span><text:span text:style-name="T6">, </text:span><text:span text:style-name="T5">Paprykarz</text:span><text:span text:style-name="T7">, Rzodkiewka, </text:span><text:span text:style-name="T5">Bawarka</text:span></text:p>
          </table:table-cell>
          <table:table-cell table:style-name="Tabela1.A2" office:value-type="string">
            <text:p text:style-name="P11">Mleko o smaku porzeczkowym</text:p>
          </table:table-cell>
          <table:table-cell table:style-name="Tabela1.A2" office:value-type="string">
            <text:p text:style-name="P20">Krem pietruszkowy</text:p>
            <text:p text:style-name="P20"><text:span text:style-name="T16">z zielonym </text:span>pesto</text:p>
            <text:p text:style-name="P12"/>
          </table:table-cell>
          <table:table-cell table:style-name="Tabela1.A2" office:value-type="string">
            <text:p text:style-name="P11">Lasagne<text:span text:style-name="T6">, </text:span></text:p>
            <text:p text:style-name="P12">Kompot owocowy</text:p>
          </table:table-cell>
          <table:table-cell table:style-name="Tabela1.F2" office:value-type="string">
            <text:p text:style-name="P11">Panna cotta o smaku mango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3">Gluten, mleko i produkty pochodne, ryba, <text:span text:style-name="T10">seler</text:span></text:p>
          </table:table-cell>
          <table:table-cell table:style-name="Tabela1.A2" office:value-type="string">
            <text:p text:style-name="P13">Mleko i produkty pochodne</text:p>
          </table:table-cell>
          <table:table-cell table:style-name="Tabela1.A2" office:value-type="string">
            <text:p text:style-name="P13">Gluten, mleko i produkty pochodne, seler</text:p>
          </table:table-cell>
          <table:table-cell table:style-name="Tabela1.A2" office:value-type="string">
            <text:p text:style-name="P13">Gluten, mleko i produkty pochodne, seler,</text:p>
          </table:table-cell>
          <table:table-cell table:style-name="Tabela1.F2" office:value-type="string">
            <text:p text:style-name="P13"><text:span text:style-name="T13">M</text:span>leko i produkty pochodne</text:p>
          </table:table-cell>
        </table:table-row>
        <table:table-row>
          <table:table-cell table:style-name="Tabela1.A2" office:value-type="string">
            <text:p text:style-name="P8"/>
            <text:p text:style-name="P8">CZWARTEK</text:p>
            <text:p text:style-name="P4">0<text:span text:style-name="T12">9</text:span>.02.2023r</text:p>
          </table:table-cell>
          <table:table-cell table:style-name="Tabela1.A2" office:value-type="string">
            <text:p text:style-name="P4"><text:span text:style-name="T5">Zacierka kakaowa na mleku</text:span><text:span text:style-name="T4">,</text:span><text:span text:style-name="T6"> </text:span><text:span text:style-name="T4">Chleb </text:span><text:span text:style-name="T5">mazowiecki</text:span><text:span text:style-name="T4">,</text:span> <text:span text:style-name="T4">Masło</text:span><text:span text:style-name="T6">, Dżem, Herbata </text:span><text:span text:style-name="T7">z cytryną</text:span></text:p>
          </table:table-cell>
          <table:table-cell table:style-name="Tabela1.A2" office:value-type="string">
            <text:p text:style-name="P7">Pieczona marchewka</text:p>
          </table:table-cell>
          <table:table-cell table:style-name="Tabela1.A2" office:value-type="string">
            <text:p text:style-name="P11">Zupa brokułowa </text:p>
            <text:p text:style-name="P11">z makaronem</text:p>
          </table:table-cell>
          <table:table-cell table:style-name="Tabela1.A2" office:value-type="string">
            <text:p text:style-name="P11">Nuggetsy<text:span text:style-name="T6">, </text:span>Ziemniaki<text:span text:style-name="T6">, </text:span><text:span text:style-name="T15">Ćwikła,</text:span> <text:span text:style-name="T6">Kompot owocowy</text:span></text:p>
          </table:table-cell>
          <table:table-cell table:style-name="Tabela1.F2" office:value-type="string">
            <text:p text:style-name="P11">Paluch drożdżowy z serem żółtym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3">Gluten, mleko i produkty pochodne, <text:span text:style-name="T13">jaja, kakao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>Gluten, mleko i produkty pochodne, seler</text:p>
          </table:table-cell>
          <table:table-cell table:style-name="Tabela1.A2" office:value-type="string">
            <text:p text:style-name="P13">Gluten, mleko i produkty pochodne, <text:span text:style-name="T11">gorczyca, </text:span><text:span text:style-name="T13">jaja</text:span></text:p>
          </table:table-cell>
          <table:table-cell table:style-name="Tabela1.F2" office:value-type="string">
            <text:p text:style-name="P13">Mleko i produkty pochodne, jaja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8">PIĄTEK</text:p>
            <text:p text:style-name="P4"><text:span text:style-name="T12">10</text:span>.02.2023r</text:p>
          </table:table-cell>
          <table:table-cell table:style-name="Tabela1.A2" office:value-type="string">
            <text:p text:style-name="P6"><text:span text:style-name="T4">Chleb wieloziarnisty,</text:span> <text:span text:style-name="T4">Masło</text:span><text:span text:style-name="T6">, </text:span><text:span text:style-name="T5">Ser żółty</text:span><text:span text:style-name="T6">, Ogórek, <text:s/></text:span></text:p>
            <text:p text:style-name="P10">Bawarka</text:p>
          </table:table-cell>
          <table:table-cell table:style-name="Tabela1.A2" office:value-type="string">
            <text:p text:style-name="P11">Koktajl na jogurcie: wiśnia, śliwka, banan</text:p>
          </table:table-cell>
          <table:table-cell table:style-name="Tabela1.A2" office:value-type="string">
            <text:p text:style-name="P11">Zupa grochowa </text:p>
            <text:p text:style-name="P11">z makaronem</text:p>
          </table:table-cell>
          <table:table-cell table:style-name="Tabela1.A2" office:value-type="string">
            <text:p text:style-name="P5"><text:span text:style-name="T5">Pierogi z twarogiem</text:span>, </text:p>
            <text:p text:style-name="P5">Kompot owocowy</text:p>
          </table:table-cell>
          <table:table-cell table:style-name="Tabela1.F2" office:value-type="string">
            <text:p text:style-name="P4">Owoc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3">Gluten, mleko i produkty pochodne</text:p>
          </table:table-cell>
          <table:table-cell table:style-name="Tabela1.A2" office:value-type="string">
            <text:p text:style-name="P13">Mleko i produkty pochodne</text:p>
          </table:table-cell>
          <table:table-cell table:style-name="Tabela1.A2" office:value-type="string">
            <text:p text:style-name="P13">Gluten, mleko i produkty pochodne, <text:span text:style-name="T9">seler</text:span></text:p>
          </table:table-cell>
          <table:table-cell table:style-name="Tabela1.A2" office:value-type="string">
            <text:p text:style-name="P13">Mleko, <text:span text:style-name="T13">gluten</text:span> i produkty pochodne, <text:span text:style-name="T13">jaja</text:span></text:p>
          </table:table-cell>
          <table:table-cell table:style-name="Tabela1.F2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24:41.248000000</meta:creation-date>
    <meta:print-date>2023-01-24T08:28:05.198000000</meta:print-date>
    <dc:date>2023-02-02T08:48:39.162000000</dc:date>
    <meta:editing-duration>PT2H7M56S</meta:editing-duration>
    <meta:editing-cycles>11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81" meta:word-count="278" meta:character-count="1929" meta:non-whitespace-character-count="1718"/>
  </office:meta>
</office:document-meta>
</file>