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3.995cm" style:rel-column-width="10187*"/>
    </style:style>
    <style:style style:name="Tabela1.B" style:family="table-column">
      <style:table-column-properties style:column-width="4.814cm" style:rel-column-width="12274*"/>
    </style:style>
    <style:style style:name="Tabela1.C" style:family="table-column">
      <style:table-column-properties style:column-width="4.036cm" style:rel-column-width="10291*"/>
    </style:style>
    <style:style style:name="Tabela1.D" style:family="table-column">
      <style:table-column-properties style:column-width="4.283cm" style:rel-column-width="10921*"/>
    </style:style>
    <style:style style:name="Tabela1.E" style:family="table-column">
      <style:table-column-properties style:column-width="4.284cm" style:rel-column-width="10925*"/>
    </style:style>
    <style:style style:name="Tabela1.F" style:family="table-column">
      <style:table-column-properties style:column-width="4.29cm" style:rel-column-width="1093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2" style:family="table-row">
      <style:table-row-properties style:min-row-height="1.561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/>
    </style:style>
    <style:style style:name="Tabela1.10" style:family="table-row">
      <style:table-row-properties style:min-row-height="1.72cm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0.487cm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fo:font-size="13pt" officeooo:paragraph-rsid="000c1ed4" style:font-size-asian="13pt" style:font-size-complex="13pt" fo:hyphenate="false" fo:hyphenation-remain-char-count="2" fo:hyphenation-push-char-count="2" loext:hyphenation-no-caps="false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05651b" officeooo:paragraph-rsid="0005651b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1pt" fo:letter-spacing="normal" style:text-underline-style="solid" style:text-underline-width="auto" style:text-underline-color="font-color" fo:font-weight="bold" fo:background-color="transparent" style:font-name-asian="Times New Roman1" style:font-size-asian="11pt" style:font-weight-asian="bold" style:font-name-complex="Times New Roman1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05651b" officeooo:paragraph-rsid="0005651b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05651b" officeooo:paragraph-rsid="000c1ed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0pt" officeooo:rsid="0005651b" officeooo:paragraph-rsid="002c6b5d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05651b" officeooo:paragraph-rsid="002c6b5d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05651b" officeooo:paragraph-rsid="003035e1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0pt" officeooo:rsid="0005651b" officeooo:paragraph-rsid="0038f10d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05651b" officeooo:paragraph-rsid="0038f10d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39494b" officeooo:paragraph-rsid="0039494b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005651b" officeooo:paragraph-rsid="0005651b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officeooo:rsid="00133835" officeooo:paragraph-rsid="002c6b5d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officeooo:rsid="00133835" officeooo:paragraph-rsid="00133835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officeooo:rsid="0022d255" officeooo:paragraph-rsid="0022d255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officeooo:rsid="0022d255" officeooo:paragraph-rsid="002c6b5d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officeooo:rsid="00272ee4" officeooo:paragraph-rsid="00272ee4" style:font-size-asian="10pt" style:font-size-complex="10pt"/>
    </style:style>
    <style:style style:name="P18" style:family="paragraph" style:parent-style-name="Table_20_Contents">
      <style:paragraph-properties fo:text-align="center" style:justify-single-word="false" style:writing-mode="lr-tb"/>
      <style:text-properties fo:color="#000000" loext:opacity="100%" style:font-name="Times New Roman" fo:font-size="10pt" style:text-underline-style="solid" style:text-underline-width="auto" style:text-underline-color="font-color" officeooo:paragraph-rsid="002c6b5d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officeooo:rsid="002c6b5d" officeooo:paragraph-rsid="002c6b5d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officeooo:rsid="002c6b5d" officeooo:paragraph-rsid="002c6b5d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officeooo:rsid="002c6b5d" officeooo:paragraph-rsid="0038f10d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officeooo:rsid="002e7b63" officeooo:paragraph-rsid="002e7b63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officeooo:rsid="002e7b63" officeooo:paragraph-rsid="003035e1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officeooo:rsid="0005651b" officeooo:paragraph-rsid="0005651b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officeooo:rsid="00325a20" officeooo:paragraph-rsid="00325a20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officeooo:rsid="00344d05" officeooo:paragraph-rsid="00344d05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officeooo:rsid="003a645c" officeooo:paragraph-rsid="003a645c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none" officeooo:rsid="00133835" officeooo:paragraph-rsid="00133835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none" officeooo:rsid="00133835" officeooo:paragraph-rsid="003035e1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none" officeooo:rsid="0022d255" officeooo:paragraph-rsid="0022d255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none" officeooo:rsid="0005651b" officeooo:paragraph-rsid="002c6b5d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none" officeooo:rsid="002c6b5d" officeooo:paragraph-rsid="002c6b5d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none" officeooo:rsid="0038553f" officeooo:paragraph-rsid="0038f10d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none" officeooo:rsid="0039494b" officeooo:paragraph-rsid="0039494b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text-underline-style="none" officeooo:rsid="00168577" officeooo:paragraph-rsid="00168577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05651b" officeooo:paragraph-rsid="0005651b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05651b" officeooo:paragraph-rsid="001513c9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05651b" officeooo:paragraph-rsid="001e3f0d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0ef331" officeooo:paragraph-rsid="001513c9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22d255" officeooo:paragraph-rsid="0022d255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22d255" officeooo:paragraph-rsid="002c6b5d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2c6b5d" officeooo:paragraph-rsid="002c6b5d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344d05" officeooo:paragraph-rsid="00344d05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fo:font-weight="bold" officeooo:rsid="0022d255" officeooo:paragraph-rsid="0022d255" style:font-size-asian="9pt" style:font-weight-asian="bold" style:font-size-complex="9pt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0.487cm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3pt" fo:letter-spacing="normal" style:text-underline-style="solid" style:text-underline-width="auto" style:text-underline-color="font-color" fo:font-weight="bold" officeooo:paragraph-rsid="000c1ed4" fo:background-color="transparent" style:font-name-asian="Times New Roman1" style:font-size-asian="13pt" style:font-weight-asian="bold" style:font-name-complex="Times New Roman1" style:font-size-complex="13pt" fo:hyphenate="false" fo:hyphenation-remain-char-count="2" fo:hyphenation-push-char-count="2" loext:hyphenation-no-caps="false"/>
    </style:style>
    <style:style style:name="T1" style:family="text">
      <style:text-properties style:font-name="Times New Roman" fo:letter-spacing="normal" style:text-underline-style="solid" style:text-underline-width="auto" style:text-underline-color="font-color" fo:font-weight="bold" fo:background-color="transparent" loext:char-shading-value="0" style:font-name-asian="Times New Roman1" style:font-weight-asian="bold" style:font-name-complex="Times New Roman1"/>
    </style:style>
    <style:style style:name="T2" style:family="text">
      <style:text-properties style:font-name="Times New Roman" fo:letter-spacing="normal" style:text-underline-style="solid" style:text-underline-width="auto" style:text-underline-color="font-color" fo:font-weight="bold" officeooo:rsid="0022d255" fo:background-color="transparent" loext:char-shading-value="0" style:font-name-asian="Times New Roman1" style:font-weight-asian="bold" style:font-name-complex="Times New Roman1"/>
    </style:style>
    <style:style style:name="T3" style:family="text">
      <style:text-properties style:font-name="Times New Roman" fo:letter-spacing="normal" style:text-underline-style="solid" style:text-underline-width="auto" style:text-underline-color="font-color" fo:font-weight="bold" officeooo:rsid="002b28ee" fo:background-color="transparent" loext:char-shading-value="0" style:font-name-asian="Times New Roman1" style:font-weight-asian="bold" style:font-name-complex="Times New Roman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33835"/>
    </style:style>
    <style:style style:name="T6" style:family="text">
      <style:text-properties style:text-underline-style="solid" style:text-underline-width="auto" style:text-underline-color="font-color" officeooo:rsid="00168577"/>
    </style:style>
    <style:style style:name="T7" style:family="text">
      <style:text-properties style:text-underline-style="solid" style:text-underline-width="auto" style:text-underline-color="font-color" officeooo:rsid="001e3f0d"/>
    </style:style>
    <style:style style:name="T8" style:family="text">
      <style:text-properties style:text-underline-style="solid" style:text-underline-width="auto" style:text-underline-color="font-color" officeooo:rsid="0022d255"/>
    </style:style>
    <style:style style:name="T9" style:family="text">
      <style:text-properties style:text-underline-style="solid" style:text-underline-width="auto" style:text-underline-color="font-color" officeooo:rsid="0023fa51"/>
    </style:style>
    <style:style style:name="T10" style:family="text">
      <style:text-properties style:text-underline-style="solid" style:text-underline-width="auto" style:text-underline-color="font-color" officeooo:rsid="002c6b5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133835"/>
    </style:style>
    <style:style style:name="T13" style:family="text">
      <style:text-properties style:text-underline-style="none" officeooo:rsid="00168577"/>
    </style:style>
    <style:style style:name="T14" style:family="text">
      <style:text-properties style:text-underline-style="none" officeooo:rsid="001e3f0d"/>
    </style:style>
    <style:style style:name="T15" style:family="text">
      <style:text-properties style:text-underline-style="none" officeooo:rsid="0022d255"/>
    </style:style>
    <style:style style:name="T16" style:family="text">
      <style:text-properties style:text-underline-style="none" officeooo:rsid="002c6b5d"/>
    </style:style>
    <style:style style:name="T17" style:family="text">
      <style:text-properties style:text-underline-style="none" officeooo:rsid="0005651b"/>
    </style:style>
    <style:style style:name="T18" style:family="text">
      <style:text-properties style:text-underline-style="none" officeooo:rsid="0038553f"/>
    </style:style>
    <style:style style:name="T19" style:family="text">
      <style:text-properties style:text-underline-style="none" officeooo:rsid="0039494b"/>
    </style:style>
    <style:style style:name="T20" style:family="text">
      <style:text-properties officeooo:rsid="000ef331"/>
    </style:style>
    <style:style style:name="T21" style:family="text">
      <style:text-properties officeooo:rsid="0010e712"/>
    </style:style>
    <style:style style:name="T22" style:family="text">
      <style:text-properties officeooo:rsid="00133835"/>
    </style:style>
    <style:style style:name="T23" style:family="text">
      <style:text-properties officeooo:rsid="001513c9"/>
    </style:style>
    <style:style style:name="T24" style:family="text">
      <style:text-properties officeooo:rsid="00168577"/>
    </style:style>
    <style:style style:name="T25" style:family="text">
      <style:text-properties officeooo:rsid="0017f1b7"/>
    </style:style>
    <style:style style:name="T26" style:family="text">
      <style:text-properties officeooo:rsid="001e3f0d"/>
    </style:style>
    <style:style style:name="T27" style:family="text">
      <style:text-properties officeooo:rsid="0022d255"/>
    </style:style>
    <style:style style:name="T28" style:family="text">
      <style:text-properties officeooo:rsid="002b28ee"/>
    </style:style>
    <style:style style:name="T29" style:family="text">
      <style:text-properties officeooo:rsid="002c6b5d"/>
    </style:style>
    <style:style style:name="T30" style:family="text">
      <style:text-properties officeooo:rsid="002e7b63"/>
    </style:style>
    <style:style style:name="T31" style:family="text">
      <style:text-properties officeooo:rsid="00356ef6"/>
    </style:style>
    <style:style style:name="T32" style:family="text">
      <style:text-properties officeooo:rsid="0035a6f3"/>
    </style:style>
    <style:style style:name="T33" style:family="text">
      <style:text-properties officeooo:rsid="00361443"/>
    </style:style>
    <style:style style:name="T34" style:family="text">
      <style:text-properties officeooo:rsid="0039494b"/>
    </style:style>
    <style:style style:name="T35" style:family="text">
      <style:text-properties officeooo:rsid="003979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 PODSTAWOWY <text:s text:c="4"/></text:span><text:span text:style-name="T3">06</text:span><text:span text:style-name="T1">.0</text:span><text:span text:style-name="T3">3</text:span><text:span text:style-name="T1">.-</text:span><text:span text:style-name="T3">10</text:span><text:span text:style-name="T1">.0</text:span><text:span text:style-name="T2">3</text:span><text:span text:style-name="T1">.2023r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1978714145664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I ŚNIADANIE</text:p>
          </table:table-cell>
          <table:table-cell table:style-name="Tabela1.A1" office:value-type="string">
            <text:p text:style-name="P3">II ŚNIADANIE</text:p>
          </table:table-cell>
          <table:table-cell table:style-name="Tabela1.A1" office:value-type="string">
            <text:p text:style-name="P3">ZUPA</text:p>
          </table:table-cell>
          <table:table-cell table:style-name="Tabela1.A1" office:value-type="string">
            <text:p text:style-name="P3">II DANIE</text:p>
          </table:table-cell>
          <table:table-cell table:style-name="Tabela1.F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12"/>
            <text:p text:style-name="P12">PONIEDZIAŁEK</text:p>
            <text:p text:style-name="P4"><text:span text:style-name="T28">06</text:span>.0<text:span text:style-name="T28">3</text:span>.2023r</text:p>
          </table:table-cell>
          <table:table-cell table:style-name="Tabela1.A2" office:value-type="string">
            <text:p text:style-name="P8"><text:span text:style-name="T4">Chleb </text:span><text:span text:style-name="T7">wieloziarnisty</text:span><text:span text:style-name="T4">,</text:span> </text:p>
            <text:p text:style-name="P8"><text:span text:style-name="T4">Masło,</text:span><text:span text:style-name="T11"> </text:span><text:span text:style-name="T16">Wędlina, </text:span><text:span text:style-name="T19">Sałata,</text:span><text:span text:style-name="T11"> </text:span><text:span text:style-name="T6">Bawarka</text:span></text:p>
          </table:table-cell>
          <table:table-cell table:style-name="Tabela1.A2" office:value-type="string">
            <text:p text:style-name="P11">Jabłko</text:p>
          </table:table-cell>
          <table:table-cell table:style-name="Tabela1.A2" office:value-type="string">
            <text:p text:style-name="P17">Zupa <text:span text:style-name="T29">ryżow</text:span></text:p>
          </table:table-cell>
          <table:table-cell table:style-name="Tabela1.A2" office:value-type="string">
            <text:p text:style-name="P18">Makaron z kurczakiem </text:p>
            <text:p text:style-name="P18"><text:span text:style-name="T29">i szpinakiem </text:span><text:span text:style-name="T27">w sosie</text:span><text:span text:style-name="T15">,</text:span></text:p>
            <text:p text:style-name="P5">Kompot owocowy</text:p>
          </table:table-cell>
          <table:table-cell table:style-name="Tabela1.F2" office:value-type="string">
            <text:p text:style-name="P24">Jogurt <text:span text:style-name="T29">gruszkowy</text:span></text:p>
            <text:p text:style-name="P33">(wyrób własny)</text:p>
          </table:table-cell>
        </table:table-row>
        <table:table-row table:style-name="TableLine1978714150560">
          <table:table-cell table:style-name="Tabela1.A2" office:value-type="string">
            <text:p text:style-name="P4">ZAWIERA ALERGENY</text:p>
          </table:table-cell>
          <table:table-cell table:style-name="Tabela1.A2" office:value-type="string">
            <text:p text:style-name="P36">Gluten, mleko i produkty pochodne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6"><text:span text:style-name="T29">M</text:span>leko i produkty pochodne, seler</text:p>
          </table:table-cell>
          <table:table-cell table:style-name="Tabela1.A2" office:value-type="string">
            <text:p text:style-name="P37">Seler, <text:span text:style-name="T20">gluten, </text:span><text:span text:style-name="T23">mleko </text:span></text:p>
            <text:p text:style-name="P40">i produkty pochodne</text:p>
          </table:table-cell>
          <table:table-cell table:style-name="Tabela1.F2" office:value-type="string">
            <text:p text:style-name="P36"><text:span text:style-name="T21">M</text:span><text:span text:style-name="T22">l</text:span>eko i produkty pochodne</text:p>
          </table:table-cell>
        </table:table-row>
        <table:table-row table:style-name="TableLine1978714154880">
          <table:table-cell table:style-name="Tabela1.A2" office:value-type="string">
            <text:p text:style-name="P2"/>
            <text:p text:style-name="P2"/>
            <text:p text:style-name="P12">WTOREK</text:p>
            <text:p text:style-name="P4"><text:span text:style-name="T28">07</text:span>.0<text:span text:style-name="T28">3</text:span>.2023r</text:p>
          </table:table-cell>
          <table:table-cell table:style-name="Tabela1.A2" office:value-type="string">
            <text:p text:style-name="P7"><text:span text:style-name="T10">Zacierka</text:span><text:span text:style-name="T7"> </text:span><text:span text:style-name="T5">na mleku</text:span><text:span text:style-name="T4">,</text:span><text:span text:style-name="T11"> </text:span><text:s/></text:p>
            <text:p text:style-name="P7"><text:span text:style-name="T4">Chleb </text:span><text:span text:style-name="T7">mazowieck</text:span><text:span text:style-name="T14">i,</text:span> <text:span text:style-name="T4">Masło</text:span>, </text:p>
            <text:p text:style-name="P19">Pasztet drobiowo</text:p>
            <text:p text:style-name="P31"><text:span text:style-name="T10">- wieprzowy</text:span><text:span text:style-name="T29"> </text:span><text:span text:style-name="T33">(wyrób własny)</text:span><text:span text:style-name="T29">, H</text:span>erbata <text:span text:style-name="T29">z cytryną</text:span></text:p>
          </table:table-cell>
          <table:table-cell table:style-name="Tabela1.A2" office:value-type="string">
            <text:p text:style-name="P35">Koktajl: <text:span text:style-name="T29">marchewka, brzoskwinia, pomarańcz, banan</text:span></text:p>
            <text:p text:style-name="P33">(wyrób własny)</text:p>
          </table:table-cell>
          <table:table-cell table:style-name="Tabela1.A2" office:value-type="string">
            <text:p text:style-name="P19">Żurek <text:span text:style-name="T31">z </text:span><text:span text:style-name="T34">kiełbasą i jajkiem</text:span></text:p>
          </table:table-cell>
          <table:table-cell table:style-name="Tabela1.A2" office:value-type="string">
            <text:p text:style-name="P19">Kalafior z wody z masłem </text:p>
            <text:p text:style-name="P19">i bułką <text:span text:style-name="T11">tartą, </text:span><text:span text:style-name="T27">Ziemniaki,</text:span></text:p>
            <text:p text:style-name="P16">Surówka <text:span text:style-name="T29">marchewka </text:span></text:p>
            <text:p text:style-name="P19">z ananasem, </text:p>
            <text:p text:style-name="P16"><text:span text:style-name="T12">K</text:span><text:span text:style-name="T17">ompot owocowy</text:span></text:p>
          </table:table-cell>
          <table:table-cell table:style-name="Tabela1.F2" office:value-type="string">
            <text:p text:style-name="P19">Panna cotta z owocami</text:p>
            <text:p text:style-name="P33">(wyrób własny)</text:p>
          </table:table-cell>
        </table:table-row>
        <table:table-row table:style-name="TableLine1978714155456">
          <table:table-cell table:style-name="Tabela1.A2" office:value-type="string">
            <text:p text:style-name="P4">ZAWIERA ALERGENY</text:p>
          </table:table-cell>
          <table:table-cell table:style-name="Tabela1.A2" office:value-type="string">
            <text:p text:style-name="P36">Gluten, mleko i produkty pochodne, <text:span text:style-name="T29">jaja, seler</text:span>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6">Gluten, mleko i produkty pochodne, seler, <text:span text:style-name="T34">jaja</text:span></text:p>
          </table:table-cell>
          <table:table-cell table:style-name="Tabela1.A2" office:value-type="string">
            <text:p text:style-name="P36"><text:span text:style-name="T24">Glute</text:span><text:span text:style-name="T29">n, m</text:span><text:span text:style-name="T22">l</text:span>eko i produkty pochodne</text:p>
          </table:table-cell>
          <table:table-cell table:style-name="Tabela1.F2" office:value-type="string">
            <text:p text:style-name="P41">Mleko i produkty pochodne</text:p>
          </table:table-cell>
        </table:table-row>
        <table:table-row table:style-name="TableLine1978714161792">
          <table:table-cell table:style-name="Tabela1.A2" office:value-type="string">
            <text:p text:style-name="P12"/>
            <text:p text:style-name="P12">ŚRODA</text:p>
            <text:p text:style-name="P4"><text:span text:style-name="T27">0</text:span><text:span text:style-name="T28">8</text:span>.0<text:span text:style-name="T27">3</text:span>.2023r</text:p>
            <text:p text:style-name="P4"/>
          </table:table-cell>
          <table:table-cell table:style-name="Tabela1.A2" office:value-type="string">
            <text:p text:style-name="P6"><text:span text:style-name="T11"><text:s/></text:span><text:span text:style-name="T4">Chleb </text:span><text:span text:style-name="T10">orkisz,</text:span> <text:span text:style-name="T4">Masło</text:span><text:span text:style-name="T11">, </text:span></text:p>
            <text:p text:style-name="P20">Pasta twarogowa z makrelą </text:p>
            <text:p text:style-name="P9"><text:span text:style-name="T10">w pomidorach </text:span><text:span text:style-name="T18">(wyrób własny)</text:span><text:span text:style-name="T16">, Ogórek kiszony, </text:span><text:span text:style-name="T8">Bawarka</text:span></text:p>
          </table:table-cell>
          <table:table-cell table:style-name="Tabela1.A2" office:value-type="string">
            <text:p text:style-name="P15">Mleko <text:span text:style-name="T29">czekoladowe</text:span></text:p>
            <text:p text:style-name="P33">(wyrób własny)</text:p>
          </table:table-cell>
          <table:table-cell table:style-name="Tabela1.A2" office:value-type="string">
            <text:p text:style-name="P13">Krem <text:span text:style-name="T24">z</text:span><text:span text:style-name="T29">iemniaczano</text:span></text:p>
            <text:p text:style-name="P19">- cebulowy <text:span text:style-name="T32">z grzankami</text:span></text:p>
          </table:table-cell>
          <table:table-cell table:style-name="Tabela1.A2" office:value-type="string">
            <text:p text:style-name="P19">Kurczak w sosie słodko kwaśnym,</text:p>
            <text:p text:style-name="P32">Ryż,</text:p>
            <text:p text:style-name="P28">Kompot owocowy</text:p>
          </table:table-cell>
          <table:table-cell table:style-name="Tabela1.F2" office:value-type="string">
            <text:p text:style-name="P19">Jabłko pieczone </text:p>
            <text:p text:style-name="P19">pod kruszonką</text:p>
            <text:p text:style-name="P33">(wyrób własny)</text:p>
          </table:table-cell>
        </table:table-row>
        <table:table-row table:style-name="TableLine1978714161216">
          <table:table-cell table:style-name="Tabela1.A2" office:value-type="string">
            <text:p text:style-name="P4">ZAWIERA ALERGENY</text:p>
          </table:table-cell>
          <table:table-cell table:style-name="Tabela1.A2" office:value-type="string">
            <text:p text:style-name="P36">Gluten, mleko i produkty pochodne, <text:span text:style-name="T29">ryba</text:span></text:p>
          </table:table-cell>
          <table:table-cell table:style-name="Tabela1.A2" office:value-type="string">
            <text:p text:style-name="P45">Mleko i produkty pochodne, <text:span text:style-name="T35">kakao</text:span></text:p>
          </table:table-cell>
          <table:table-cell table:style-name="Tabela1.A2" office:value-type="string">
            <text:p text:style-name="P36">Gluten, mleko i produkty pochodne, seler</text:p>
          </table:table-cell>
          <table:table-cell table:style-name="Tabela1.A2" office:value-type="string">
            <text:p text:style-name="P36"><text:span text:style-name="T26">G</text:span><text:span text:style-name="T25">luten </text:span>i produkty pochodne, <text:span text:style-name="T29">seler</text:span></text:p>
          </table:table-cell>
          <table:table-cell table:style-name="Tabela1.F2" office:value-type="string">
            <text:p text:style-name="P36"><text:span text:style-name="T22">M</text:span>leko, <text:span text:style-name="T29">gluten</text:span> i produkty pochodne</text:p>
          </table:table-cell>
        </table:table-row>
        <table:table-row table:style-name="TableLine1978714163808">
          <table:table-cell table:style-name="Tabela1.A2" office:value-type="string">
            <text:p text:style-name="P12"/>
            <text:p text:style-name="P12">CZWARTEK</text:p>
            <text:p text:style-name="P4"><text:span text:style-name="T27">0</text:span><text:span text:style-name="T28">9.</text:span>0<text:span text:style-name="T27">3</text:span>.2023r</text:p>
            <text:p text:style-name="P4"/>
          </table:table-cell>
          <table:table-cell table:style-name="Tabela1.A2" office:value-type="string">
            <text:p text:style-name="P15">Płatki <text:span text:style-name="T29">owsiane</text:span></text:p>
            <text:p text:style-name="P7"><text:span text:style-name="T8">na mleku, </text:span><text:span text:style-name="T4">Chleb </text:span><text:span text:style-name="T10">mazowiecki</text:span><text:span text:style-name="T9">,</text:span><text:span text:style-name="T11"> </text:span><text:span text:style-name="T4">Masło</text:span><text:span text:style-name="T11">, </text:span></text:p>
            <text:p text:style-name="P7"><text:span text:style-name="T15">Dżem owocowy, </text:span><text:span text:style-name="T13"><text:s/>Herbata </text:span></text:p>
            <text:p text:style-name="P30">z pomarańczą</text:p>
          </table:table-cell>
          <table:table-cell table:style-name="Tabela1.A2" office:value-type="string">
            <text:p text:style-name="P34">Gruszka</text:p>
          </table:table-cell>
          <table:table-cell table:style-name="Tabela1.A2" office:value-type="string">
            <text:p text:style-name="P27">Barszcz ukraiński </text:p>
            <text:p text:style-name="P27">z ziemniakami</text:p>
          </table:table-cell>
          <table:table-cell table:style-name="Tabela1.A2" office:value-type="string">
            <text:p text:style-name="P22">Kotlet schabowy,<text:span text:style-name="T11"> </text:span>Ziemniaki,</text:p>
            <text:p text:style-name="P22">Surówka z kapusty pekińskiej z kukurydzą </text:p>
            <text:p text:style-name="P23">i warzywami, </text:p>
            <text:p text:style-name="P29">Kompot owocowy</text:p>
          </table:table-cell>
          <table:table-cell table:style-name="Tabela1.F2" office:value-type="string">
            <text:p text:style-name="P25">Mus jaglany z truskawkami</text:p>
            <text:p text:style-name="P33">(wyrób własny)</text:p>
          </table:table-cell>
        </table:table-row>
        <table:table-row table:style-name="TableLine1978714153728">
          <table:table-cell table:style-name="Tabela1.A2" office:value-type="string">
            <text:p text:style-name="P4">ZAWIERA ALERGENY</text:p>
          </table:table-cell>
          <table:table-cell table:style-name="Tabela1.A2" office:value-type="string">
            <text:p text:style-name="P36"><text:span text:style-name="T27">Gluten, mleko</text:span><text:span text:style-name="T24"> </text:span>i produkty pochodne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2">Seler, <text:span text:style-name="T29">gluten, mleko </text:span></text:p>
            <text:p text:style-name="P43">i produkty pochodne</text:p>
          </table:table-cell>
          <table:table-cell table:style-name="Tabela1.A2" office:value-type="string">
            <text:p text:style-name="P41"><text:span text:style-name="T29">G</text:span>luten i produkty pochodne, <text:span text:style-name="T30">jaja, gorczyca</text:span></text:p>
          </table:table-cell>
          <table:table-cell table:style-name="Tabela1.F2" office:value-type="string">
            <text:p text:style-name="P36">Mleko i produkty pochodne</text:p>
          </table:table-cell>
        </table:table-row>
        <table:table-row table:style-name="Tabela1.10">
          <table:table-cell table:style-name="Tabela1.A2" office:value-type="string">
            <text:p text:style-name="P2"/>
            <text:p text:style-name="P12">PIĄTEK</text:p>
            <text:p text:style-name="P4"><text:span text:style-name="T28">10</text:span>.0<text:span text:style-name="T27">3</text:span>.2023r</text:p>
          </table:table-cell>
          <table:table-cell table:style-name="Tabela1.A2" office:value-type="string">
            <text:p text:style-name="P10"><text:span text:style-name="T4">Chleb </text:span><text:span text:style-name="T10">wieloziarnisty,</text:span> <text:span text:style-name="T4">Masło</text:span><text:span text:style-name="T11">, </text:span><text:span text:style-name="T10">Pasta twarogowa ze szczypiorkiem,</text:span><text:span text:style-name="T18"> </text:span><text:span text:style-name="T16">Rzodkiewka, </text:span><text:span text:style-name="T15"><text:s/></text:span><text:span text:style-name="T10">Kawa zbożowa </text:span></text:p>
            <text:p text:style-name="P21">na mleku</text:p>
          </table:table-cell>
          <table:table-cell table:style-name="Tabela1.A2" office:value-type="string">
            <text:p text:style-name="P14">Koktajl <text:span text:style-name="T29">na jogurcie</text:span>: <text:span text:style-name="T34">śliwka, jabłko, gruszka, banan</text:span></text:p>
            <text:p text:style-name="P33">(wyrób własny)</text:p>
          </table:table-cell>
          <table:table-cell table:style-name="Tabela1.A2" office:value-type="string">
            <text:p text:style-name="P13">Zupa <text:span text:style-name="T29">grochowa </text:span></text:p>
            <text:p text:style-name="P19">z ziemniakami </text:p>
          </table:table-cell>
          <table:table-cell table:style-name="Tabela1.A2" office:value-type="string">
            <text:p text:style-name="P19">Pierogi z twarogiem </text:p>
            <text:p text:style-name="P16"><text:span text:style-name="T29">i ziemniakami</text:span><text:span text:style-name="T16"> </text:span><text:span text:style-name="T19">(wyrób własny)</text:span></text:p>
            <text:p text:style-name="P5">Kompot owocowy</text:p>
          </table:table-cell>
          <table:table-cell table:style-name="Tabela1.F2" office:value-type="string">
            <text:p text:style-name="P26">Muffinki</text:p>
            <text:p text:style-name="P33">(wyrób własny)</text:p>
          </table:table-cell>
        </table:table-row>
        <table:table-row table:style-name="TableLine1978714160928">
          <table:table-cell table:style-name="Tabela1.A2" office:value-type="string">
            <text:p text:style-name="P4">ZAWIERA ALERGENY</text:p>
          </table:table-cell>
          <table:table-cell table:style-name="Tabela1.A2" office:value-type="string">
            <text:p text:style-name="P36">Gluten, mleko i produkty pochodne</text:p>
          </table:table-cell>
          <table:table-cell table:style-name="Tabela1.A2" office:value-type="string">
            <text:p text:style-name="P41">Mleko i produkty pochodne, seler</text:p>
          </table:table-cell>
          <table:table-cell table:style-name="Tabela1.A2" office:value-type="string">
            <text:p text:style-name="P41">Seler, <text:span text:style-name="T29">gluten, mleko i produkty </text:span></text:p>
          </table:table-cell>
          <table:table-cell table:style-name="Tabela1.A2" office:value-type="string">
            <text:p text:style-name="P36">Mleko, <text:span text:style-name="T22">gluten</text:span> i produkty pochodne</text:p>
          </table:table-cell>
          <table:table-cell table:style-name="Tabela1.F2" office:value-type="string">
            <text:p text:style-name="P44">Mleko , gluten i produkty pochodne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10M33S</meta:editing-duration>
    <meta:editing-cycles>49</meta:editing-cycles>
    <meta:generator>LibreOffice/7.3.1.3$Windows_X86_64 LibreOffice_project/a69ca51ded25f3eefd52d7bf9a5fad8c90b87951</meta:generator>
    <dc:date>2023-03-03T11:18:43.977000000</dc:date>
    <meta:print-date>2023-03-03T11:12:15.665000000</meta:print-date>
    <meta:document-statistic meta:table-count="1" meta:image-count="0" meta:object-count="0" meta:page-count="1" meta:paragraph-count="106" meta:word-count="330" meta:character-count="2300" meta:non-whitespace-character-count="2045"/>
  </office:meta>
</office:document-meta>
</file>