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3.983cm" style:rel-column-width="10156*"/>
    </style:style>
    <style:style style:name="Tabela1.B" style:family="table-column">
      <style:table-column-properties style:column-width="5.214cm" style:rel-column-width="13295*"/>
    </style:style>
    <style:style style:name="Tabela1.C" style:family="table-column">
      <style:table-column-properties style:column-width="3.475cm" style:rel-column-width="8860*"/>
    </style:style>
    <style:style style:name="Tabela1.D" style:family="table-column">
      <style:table-column-properties style:column-width="4.447cm" style:rel-column-width="11339*"/>
    </style:style>
    <style:style style:name="Tabela1.E" style:family="table-column">
      <style:table-column-properties style:column-width="4.209cm" style:rel-column-width="10732*"/>
    </style:style>
    <style:style style:name="Tabela1.F" style:family="table-column">
      <style:table-column-properties style:column-width="4.374cm" style:rel-column-width="1115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1.561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954cm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7" style:family="table-row">
      <style:table-row-properties style:min-row-height="0.815cm"/>
    </style:style>
    <style:style style:name="Tabela1.8" style:family="table-row">
      <style:table-row-properties style:min-row-height="1.794cm"/>
    </style:style>
    <style:style style:name="Tabela1.10" style:family="table-row">
      <style:table-row-properties style:min-row-height="1.72cm"/>
    </style:style>
    <style:style style:name="Tabela1.11" style:family="table-row">
      <style:table-row-properties style:min-row-height="1.009cm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officeooo:rsid="0005651b" officeooo:paragraph-rsid="00ea1d0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9pt" fo:letter-spacing="normal" style:text-underline-style="solid" style:text-underline-width="auto" style:text-underline-color="font-color" fo:font-weight="bold" fo:background-color="transparent" style:font-name-asian="Times New Roman1" style:font-size-asian="9pt" style:font-weight-asian="bold" style:font-name-complex="Times New Roman1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05651b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17d91ce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3pt" fo:letter-spacing="normal" style:text-underline-style="solid" style:text-underline-width="auto" style:text-underline-color="font-color" fo:font-weight="bold" officeooo:paragraph-rsid="000c1ed4" fo:background-color="transparent" style:font-name-asian="Times New Roman1" style:font-size-asian="13pt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05651b" officeooo:paragraph-rsid="00b82ff2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05651b" officeooo:paragraph-rsid="0123751e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05651b" officeooo:paragraph-rsid="0083fd36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8pt" officeooo:rsid="0005651b" officeooo:paragraph-rsid="0194a6ab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bc7987" officeooo:paragraph-rsid="00bc7987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eb0c9c" officeooo:paragraph-rsid="00eb0c9c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d33679" officeooo:paragraph-rsid="017dc2b2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05651b" officeooo:paragraph-rsid="0005651b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05651b" officeooo:paragraph-rsid="0129406f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05651b" officeooo:paragraph-rsid="019ac993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22d255" officeooo:paragraph-rsid="0022d255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22d255" officeooo:paragraph-rsid="002c6b5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83fd36" officeooo:paragraph-rsid="0083fd36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7a45d7" officeooo:paragraph-rsid="007a45d7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3c5ca9" officeooo:paragraph-rsid="0083fd36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a07c8c" officeooo:paragraph-rsid="00a07c8c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95ddfc" officeooo:paragraph-rsid="0195ddfc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a2f4e3" officeooo:paragraph-rsid="01a2f4e3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afe5b0" officeooo:paragraph-rsid="01afe5b0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b21d28" officeooo:paragraph-rsid="01b21d28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bc364c" officeooo:paragraph-rsid="01bc364c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c6dedf" officeooo:paragraph-rsid="01c6dedf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de22c6" officeooo:paragraph-rsid="01de22c6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83fd36" officeooo:paragraph-rsid="00ac2032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83fd36" officeooo:paragraph-rsid="0194a6ab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2d255" officeooo:paragraph-rsid="0083fd36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2d255" officeooo:paragraph-rsid="00dc4085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05651b" officeooo:paragraph-rsid="009e1369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05651b" officeooo:paragraph-rsid="00a4552f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214867" officeooo:paragraph-rsid="01214867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0c9c86" officeooo:paragraph-rsid="01214867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442a83" officeooo:paragraph-rsid="014f82e8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890a94" officeooo:paragraph-rsid="01890a94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940edf" officeooo:paragraph-rsid="01940edf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94a6ab" officeooo:paragraph-rsid="0194a6ab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aaff68" officeooo:paragraph-rsid="01aaff68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bb63ee" officeooo:paragraph-rsid="01bb63ee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b82ff2" officeooo:paragraph-rsid="01aaff68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72ee4" officeooo:paragraph-rsid="014f82e8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d7fd5e" officeooo:paragraph-rsid="01d7fd5e" style:font-size-asian="8pt" style:font-size-complex="8pt"/>
    </style:style>
    <style:style style:name="P48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8pt" style:text-underline-style="solid" style:text-underline-width="auto" style:text-underline-color="font-color" officeooo:rsid="01d7fd5e" officeooo:paragraph-rsid="01d7fd5e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d93de6" officeooo:paragraph-rsid="01d93de6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b66f05" officeooo:paragraph-rsid="01bc364c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8213a4" officeooo:paragraph-rsid="01d7fd5e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fo:font-weight="normal" officeooo:rsid="01d93de6" officeooo:paragraph-rsid="01d93de6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8213a4" officeooo:paragraph-rsid="008213a4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38553f" officeooo:paragraph-rsid="0038f10d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5fe965" officeooo:paragraph-rsid="015fe965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75c43b" officeooo:paragraph-rsid="0175c43b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503e37" officeooo:paragraph-rsid="016ca936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afe5b0" officeooo:paragraph-rsid="01afe5b0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bb63ee" officeooo:paragraph-rsid="01bb63ee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94a6ab" officeooo:paragraph-rsid="0194a6ab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94a6ab" officeooo:paragraph-rsid="01d7fd5e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c6dedf" officeooo:paragraph-rsid="01c6dedf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95ddfc" officeooo:paragraph-rsid="0195ddfc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c840d2" officeooo:paragraph-rsid="01c840d2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c93add" officeooo:paragraph-rsid="01c93add" style:font-size-asian="8pt" style:font-size-complex="8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none" officeooo:rsid="01d7fd5e" officeooo:paragraph-rsid="01d7fd5e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d7fd5e" officeooo:paragraph-rsid="01d7fd5e" style:font-size-asian="8pt" style:font-size-complex="8pt"/>
    </style:style>
    <style:style style:name="P68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8pt" style:text-underline-style="none" officeooo:rsid="01d7fd5e" officeooo:paragraph-rsid="01d7fd5e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d93de6" officeooo:paragraph-rsid="01d93de6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bc364c" officeooo:paragraph-rsid="01c4dc3e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a07c8c" officeooo:paragraph-rsid="01d7fd5e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e1dfb4" officeooo:paragraph-rsid="01e1dfb4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fo:font-weight="bold" officeooo:rsid="0022d255" officeooo:paragraph-rsid="0022d255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style:text-underline-style="none" fo:font-weight="bold" officeooo:rsid="0022d255" officeooo:paragraph-rsid="0022d255" style:font-size-asian="8pt" style:font-weight-asian="bold" style:font-size-complex="8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3pt" officeooo:paragraph-rsid="017d91ce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letter-spacing="normal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fo:letter-spacing="normal" style:text-underline-style="solid" style:text-underline-width="auto" style:text-underline-color="font-color" fo:font-weight="bold" officeooo:rsid="0077132a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fo:letter-spacing="normal" style:text-underline-style="solid" style:text-underline-width="auto" style:text-underline-color="font-color" fo:font-weight="bold" officeooo:rsid="00c24e9b" fo:background-color="transparent" loext:char-shading-value="0" style:font-name-asian="Times New Roman1" style:font-weight-asian="bold" style:font-name-complex="Times New Roman1"/>
    </style:style>
    <style:style style:name="T4" style:family="text">
      <style:text-properties style:font-name="Times New Roman" fo:letter-spacing="normal" style:text-underline-style="solid" style:text-underline-width="auto" style:text-underline-color="font-color" fo:font-weight="bold" officeooo:rsid="017d91ce" fo:background-color="transparent" loext:char-shading-value="0" style:font-name-asian="Times New Roman1" style:font-weight-asian="bold" style:font-name-complex="Times New Roman1"/>
    </style:style>
    <style:style style:name="T5" style:family="text">
      <style:text-properties style:font-name="Times New Roman" fo:letter-spacing="normal" style:text-underline-style="solid" style:text-underline-width="auto" style:text-underline-color="font-color" fo:font-weight="bold" officeooo:rsid="01ad64ad" fo:background-color="transparent" loext:char-shading-value="0" style:font-name-asian="Times New Roman1" style:font-weight-asian="bold" style:font-name-complex="Times New Roman1"/>
    </style:style>
    <style:style style:name="T6" style:family="text">
      <style:text-properties style:font-name="Times New Roman" fo:letter-spacing="normal" style:text-underline-style="solid" style:text-underline-width="auto" style:text-underline-color="font-color" fo:font-weight="bold" officeooo:rsid="01b57459" fo:background-color="transparent" loext:char-shading-value="0" style:font-name-asian="Times New Roman1" style:font-weight-asian="bold" style:font-name-complex="Times New Roman1"/>
    </style:style>
    <style:style style:name="T7" style:family="text">
      <style:text-properties style:font-name="Times New Roman" fo:letter-spacing="normal" style:text-underline-style="solid" style:text-underline-width="auto" style:text-underline-color="font-color" fo:font-weight="bold" officeooo:rsid="01c6d85b" fo:background-color="transparent" loext:char-shading-value="0" style:font-name-asian="Times New Roman1" style:font-weight-asian="bold" style:font-name-complex="Times New Roman1"/>
    </style:style>
    <style:style style:name="T8" style:family="text">
      <style:text-properties style:font-name="Times New Roman" fo:letter-spacing="normal" style:text-underline-style="solid" style:text-underline-width="auto" style:text-underline-color="font-color" fo:font-weight="bold" officeooo:rsid="01d660c1" fo:background-color="transparent" loext:char-shading-value="0" style:font-name-asian="Times New Roman1" style:font-weight-asian="bold" style:font-name-complex="Times New Roman1"/>
    </style:style>
    <style:style style:name="T9" style:family="text">
      <style:text-properties style:font-name="Times New Roman" fo:letter-spacing="normal" style:text-underline-style="none" fo:font-weight="bold" fo:background-color="transparent" loext:char-shading-value="0" style:font-name-asian="Times New Roman1" style:font-weight-asian="bold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48490f"/>
    </style:style>
    <style:style style:name="T12" style:family="text">
      <style:text-properties style:text-underline-style="solid" style:text-underline-width="auto" style:text-underline-color="font-color" officeooo:rsid="00684a8f"/>
    </style:style>
    <style:style style:name="T13" style:family="text">
      <style:text-properties style:text-underline-style="solid" style:text-underline-width="auto" style:text-underline-color="font-color" officeooo:rsid="006d0300"/>
    </style:style>
    <style:style style:name="T14" style:family="text">
      <style:text-properties style:text-underline-style="solid" style:text-underline-width="auto" style:text-underline-color="font-color" officeooo:rsid="0077132a"/>
    </style:style>
    <style:style style:name="T15" style:family="text">
      <style:text-properties style:text-underline-style="solid" style:text-underline-width="auto" style:text-underline-color="font-color" officeooo:rsid="007d12db"/>
    </style:style>
    <style:style style:name="T16" style:family="text">
      <style:text-properties style:text-underline-style="solid" style:text-underline-width="auto" style:text-underline-color="font-color" officeooo:rsid="0083fd36"/>
    </style:style>
    <style:style style:name="T17" style:family="text">
      <style:text-properties style:text-underline-style="solid" style:text-underline-width="auto" style:text-underline-color="font-color" officeooo:rsid="007c59c3"/>
    </style:style>
    <style:style style:name="T18" style:family="text">
      <style:text-properties style:text-underline-style="solid" style:text-underline-width="auto" style:text-underline-color="font-color" officeooo:rsid="004c482f"/>
    </style:style>
    <style:style style:name="T19" style:family="text">
      <style:text-properties style:text-underline-style="solid" style:text-underline-width="auto" style:text-underline-color="font-color" officeooo:rsid="0195ddfc"/>
    </style:style>
    <style:style style:name="T20" style:family="text">
      <style:text-properties style:text-underline-style="solid" style:text-underline-width="auto" style:text-underline-color="font-color" officeooo:rsid="01849271"/>
    </style:style>
    <style:style style:name="T21" style:family="text">
      <style:text-properties style:text-underline-style="solid" style:text-underline-width="auto" style:text-underline-color="font-color" officeooo:rsid="00d33679"/>
    </style:style>
    <style:style style:name="T22" style:family="text">
      <style:text-properties style:text-underline-style="solid" style:text-underline-width="auto" style:text-underline-color="font-color" officeooo:rsid="01d93de6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33835"/>
    </style:style>
    <style:style style:name="T25" style:family="text">
      <style:text-properties style:text-underline-style="none" officeooo:rsid="0005651b"/>
    </style:style>
    <style:style style:name="T26" style:family="text">
      <style:text-properties style:text-underline-style="none" officeooo:rsid="003c5ca9"/>
    </style:style>
    <style:style style:name="T27" style:family="text">
      <style:text-properties style:text-underline-style="none" officeooo:rsid="0083fd36"/>
    </style:style>
    <style:style style:name="T28" style:family="text">
      <style:text-properties style:text-underline-style="none" officeooo:rsid="00a773f5"/>
    </style:style>
    <style:style style:name="T29" style:family="text">
      <style:text-properties style:text-underline-style="none" officeooo:rsid="014f82e8"/>
    </style:style>
    <style:style style:name="T30" style:family="text">
      <style:text-properties style:text-underline-style="none" officeooo:rsid="01c6dedf"/>
    </style:style>
    <style:style style:name="T31" style:family="text">
      <style:text-properties style:text-underline-style="none" officeooo:rsid="01d7fd5e"/>
    </style:style>
    <style:style style:name="T32" style:family="text">
      <style:text-properties officeooo:rsid="002c6b5d"/>
    </style:style>
    <style:style style:name="T33" style:family="text">
      <style:text-properties officeooo:rsid="0077132a"/>
    </style:style>
    <style:style style:name="T34" style:family="text">
      <style:text-properties officeooo:rsid="007a45d7"/>
    </style:style>
    <style:style style:name="T35" style:family="text">
      <style:text-properties officeooo:rsid="0083fd36"/>
    </style:style>
    <style:style style:name="T36" style:family="text">
      <style:text-properties officeooo:rsid="008524f5"/>
    </style:style>
    <style:style style:name="T37" style:family="text">
      <style:text-properties officeooo:rsid="0093097b"/>
    </style:style>
    <style:style style:name="T38" style:family="text">
      <style:text-properties officeooo:rsid="009f16c6"/>
    </style:style>
    <style:style style:name="T39" style:family="text">
      <style:text-properties officeooo:rsid="00ac2032"/>
    </style:style>
    <style:style style:name="T40" style:family="text">
      <style:text-properties officeooo:rsid="00ce3749"/>
    </style:style>
    <style:style style:name="T41" style:family="text">
      <style:text-properties officeooo:rsid="00d33679"/>
    </style:style>
    <style:style style:name="T42" style:family="text">
      <style:text-properties officeooo:rsid="00e00496"/>
    </style:style>
    <style:style style:name="T43" style:family="text">
      <style:text-properties officeooo:rsid="00e593d0"/>
    </style:style>
    <style:style style:name="T44" style:family="text">
      <style:text-properties officeooo:rsid="01034f56"/>
    </style:style>
    <style:style style:name="T45" style:family="text">
      <style:text-properties officeooo:rsid="010cd4f8"/>
    </style:style>
    <style:style style:name="T46" style:family="text">
      <style:text-properties officeooo:rsid="0119c705"/>
    </style:style>
    <style:style style:name="T47" style:family="text">
      <style:text-properties officeooo:rsid="0121cdeb"/>
    </style:style>
    <style:style style:name="T48" style:family="text">
      <style:text-properties officeooo:rsid="0129406f"/>
    </style:style>
    <style:style style:name="T49" style:family="text">
      <style:text-properties officeooo:rsid="0132b0b6"/>
    </style:style>
    <style:style style:name="T50" style:family="text">
      <style:text-properties officeooo:rsid="013ec5ad"/>
    </style:style>
    <style:style style:name="T51" style:family="text">
      <style:text-properties officeooo:rsid="01442a83"/>
    </style:style>
    <style:style style:name="T52" style:family="text">
      <style:text-properties officeooo:rsid="01443876"/>
    </style:style>
    <style:style style:name="T53" style:family="text">
      <style:text-properties officeooo:rsid="015fe965"/>
    </style:style>
    <style:style style:name="T54" style:family="text">
      <style:text-properties officeooo:rsid="0168fdba"/>
    </style:style>
    <style:style style:name="T55" style:family="text">
      <style:text-properties officeooo:rsid="0175c43b"/>
    </style:style>
    <style:style style:name="T56" style:family="text">
      <style:text-properties officeooo:rsid="017a439d"/>
    </style:style>
    <style:style style:name="T57" style:family="text">
      <style:text-properties officeooo:rsid="017d91ce"/>
    </style:style>
    <style:style style:name="T58" style:family="text">
      <style:text-properties officeooo:rsid="017dc2b2"/>
    </style:style>
    <style:style style:name="T59" style:family="text">
      <style:text-properties officeooo:rsid="017f3588"/>
    </style:style>
    <style:style style:name="T60" style:family="text">
      <style:text-properties officeooo:rsid="01807461"/>
    </style:style>
    <style:style style:name="T61" style:family="text">
      <style:text-properties officeooo:rsid="0194a6ab"/>
    </style:style>
    <style:style style:name="T62" style:family="text">
      <style:text-properties officeooo:rsid="0195ddfc"/>
    </style:style>
    <style:style style:name="T63" style:family="text">
      <style:text-properties officeooo:rsid="01a2ce42"/>
    </style:style>
    <style:style style:name="T64" style:family="text">
      <style:text-properties officeooo:rsid="01a74e42"/>
    </style:style>
    <style:style style:name="T65" style:family="text">
      <style:text-properties officeooo:rsid="01ad64ad"/>
    </style:style>
    <style:style style:name="T66" style:family="text">
      <style:text-properties officeooo:rsid="01ae7563"/>
    </style:style>
    <style:style style:name="T67" style:family="text">
      <style:text-properties officeooo:rsid="01afe5b0"/>
    </style:style>
    <style:style style:name="T68" style:family="text">
      <style:text-properties officeooo:rsid="01b57459"/>
    </style:style>
    <style:style style:name="T69" style:family="text">
      <style:text-properties officeooo:rsid="01b83857"/>
    </style:style>
    <style:style style:name="T70" style:family="text">
      <style:text-properties officeooo:rsid="01bb63ee"/>
    </style:style>
    <style:style style:name="T71" style:family="text">
      <style:text-properties officeooo:rsid="01bf68dc"/>
    </style:style>
    <style:style style:name="T72" style:family="text">
      <style:text-properties officeooo:rsid="01c6d85b"/>
    </style:style>
    <style:style style:name="T73" style:family="text">
      <style:text-properties officeooo:rsid="01c6dedf"/>
    </style:style>
    <style:style style:name="T74" style:family="text">
      <style:text-properties officeooo:rsid="01c840d2"/>
    </style:style>
    <style:style style:name="T75" style:family="text">
      <style:text-properties officeooo:rsid="01cc1198"/>
    </style:style>
    <style:style style:name="T76" style:family="text">
      <style:text-properties officeooo:rsid="01cff9a0"/>
    </style:style>
    <style:style style:name="T77" style:family="text">
      <style:text-properties officeooo:rsid="01d1166f"/>
    </style:style>
    <style:style style:name="T78" style:family="text">
      <style:text-properties officeooo:rsid="01d660c1"/>
    </style:style>
    <style:style style:name="T79" style:family="text">
      <style:text-properties officeooo:rsid="01d7fd5e"/>
    </style:style>
    <style:style style:name="T80" style:family="text">
      <style:text-properties officeooo:rsid="01d93de6"/>
    </style:style>
    <style:style style:name="T81" style:family="text">
      <style:text-properties officeooo:rsid="01db208e"/>
    </style:style>
    <style:style style:name="T82" style:family="text">
      <style:text-properties officeooo:rsid="01deda50"/>
    </style:style>
    <style:style style:name="T83" style:family="text">
      <style:text-properties officeooo:rsid="01dfc347"/>
    </style:style>
    <style:style style:name="T84" style:family="text">
      <style:text-properties officeooo:rsid="01e1fd61"/>
    </style:style>
    <style:style style:name="T85" style:family="text">
      <style:text-properties officeooo:rsid="01e2e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9"><text:s text:c="2"/></text:span><text:span text:style-name="T1">JADŁOSPIS PODSTAWOWY </text:span><text:span text:style-name="T7">1</text:span><text:span text:style-name="T8">9</text:span><text:span text:style-name="T1">.</text:span><text:span text:style-name="T4">0</text:span><text:span text:style-name="T6">2</text:span><text:span text:style-name="T3">.</text:span><text:span text:style-name="T1">-</text:span><text:span text:style-name="T8">23</text:span><text:span text:style-name="T2">.</text:span><text:span text:style-name="T4">0</text:span><text:span text:style-name="T5">2</text:span><text:span text:style-name="T1">.202</text:span><text:span text:style-name="T4">4</text:span><text:span text:style-name="T1">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I ŚNIADANIE</text:p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3">II DANIE</text:p>
          </table:table-cell>
          <table:table-cell table:style-name="Tabela1.F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"><text:s/></text:p>
            <text:p text:style-name="P1">PONIEDZIAŁEK</text:p>
            <text:p text:style-name="P4"><text:span text:style-name="T72">1</text:span><text:span text:style-name="T78">9</text:span><text:span text:style-name="T63">.</text:span><text:span text:style-name="T57">0</text:span><text:span text:style-name="T68">2</text:span>.202<text:span text:style-name="T57">4</text:span>r</text:p>
          </table:table-cell>
          <table:table-cell table:style-name="Tabela1.A2" office:value-type="string">
            <text:p text:style-name="P31">Chleb pszenno –żytni z ziarnami,</text:p>
            <text:p text:style-name="P8"><text:span text:style-name="T10">Masło,</text:span><text:span text:style-name="T23"> </text:span></text:p>
            <text:p text:style-name="P66">Wędlina- szynka pieczona z Bobrownik,</text:p>
            <text:p text:style-name="P7"><text:span text:style-name="T28">Ogórek kiszony</text:span><text:span text:style-name="T27">,</text:span><text:span text:style-name="T26"> </text:span><text:span text:style-name="T12">Ka</text:span><text:span text:style-name="T14">kao na mleku</text:span></text:p>
          </table:table-cell>
          <table:table-cell table:style-name="Tabela1.A2" office:value-type="string">
            <text:p text:style-name="P11">Jabłko </text:p>
          </table:table-cell>
          <table:table-cell table:style-name="Tabela1.A2" office:value-type="string">
            <text:p text:style-name="P46">Zupa <text:span text:style-name="T79">marchewkowa</text:span></text:p>
            <text:p text:style-name="P47">z groszkiem</text:p>
            <text:p text:style-name="P47">i z ziemniakami</text:p>
            <text:p text:style-name="P41"/>
            <text:p text:style-name="P39"/>
          </table:table-cell>
          <table:table-cell table:style-name="Tabela1.A2" office:value-type="string">
            <text:p text:style-name="P47">Potrawka z kurczakiem, kalafiorem</text:p>
            <text:p text:style-name="P47">i cukinią w sosie </text:p>
            <text:p text:style-name="P47">śmietanowo-pomidorowym,</text:p>
            <text:p text:style-name="P72">Ryż,</text:p>
            <text:p text:style-name="P12">Lemoniada</text:p>
          </table:table-cell>
          <table:table-cell table:style-name="Tabela1.F2" office:value-type="string">
            <text:p text:style-name="P35">Jogurt <text:span text:style-name="T79">o smaku owoców leśnych</text:span></text:p>
            <text:p text:style-name="P54">(wyrób własny)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4">Gluten, mleko i produkty pochodne, <text:span text:style-name="T36">sezam, </text:span><text:span text:style-name="T39">soja, </text:span><text:span text:style-name="T69">kakao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4"><text:span text:style-name="T32">M</text:span>lek<text:span text:style-name="T40">o, </text:span><text:span text:style-name="T41">gluten</text:span><text:span text:style-name="T40"> </text:span>i produkty pochodne</text:p>
          </table:table-cell>
          <table:table-cell table:style-name="Tabela1.A2" office:value-type="string">
            <text:p text:style-name="P25"><text:span text:style-name="T73">G</text:span><text:span text:style-name="T66">luten, </text:span><text:span text:style-name="T73">mleko</text:span><text:span text:style-name="T66"> i produkty pochodne</text:span></text:p>
          </table:table-cell>
          <table:table-cell table:style-name="Tabela1.F2" office:value-type="string">
            <text:p text:style-name="P25">Mleko i produkty pochodne</text:p>
          </table:table-cell>
        </table:table-row>
        <table:table-row table:style-name="Tabela1.4">
          <table:table-cell table:style-name="Tabela1.A2" office:value-type="string">
            <text:p text:style-name="P1"/>
            <text:p text:style-name="P1"/>
            <text:p text:style-name="P1">WTOREK</text:p>
            <text:p text:style-name="P5"><text:span text:style-name="T78">20</text:span><text:span text:style-name="T33">.</text:span><text:span text:style-name="T57">0</text:span><text:span text:style-name="T68">2</text:span>.202<text:span text:style-name="T57">4</text:span>r</text:p>
          </table:table-cell>
          <table:table-cell table:style-name="Tabela1.A2" office:value-type="string">
            <text:p text:style-name="P43"><text:span text:style-name="T70">Płatki </text:span><text:span text:style-name="T79">owsian</text:span><text:span text:style-name="T73">e </text:span>na mleku,</text:p>
            <text:p text:style-name="P47">Jagodzianka</text:p>
            <text:p text:style-name="P61"><text:span text:style-name="T71">(wyrób własny)</text:span>,<text:span text:style-name="T51"> </text:span></text:p>
            <text:p text:style-name="P71">Herbata <text:span text:style-name="T84">z cytryną</text:span></text:p>
          </table:table-cell>
          <table:table-cell table:style-name="Tabela1.A2" office:value-type="string">
            <text:p text:style-name="P51">Koktajl <text:span text:style-name="T79">na jogurcie</text:span>: </text:p>
            <text:p text:style-name="P51"><text:span text:style-name="T35">banan, </text:span><text:span text:style-name="T79">truskawka,</text:span></text:p>
            <text:p text:style-name="P47">brzoskwinia</text:p>
            <text:p text:style-name="P53">(wyrób własny)</text:p>
          </table:table-cell>
          <table:table-cell table:style-name="Tabela1.A2" office:value-type="string">
            <text:p text:style-name="P47">Zupa koperkowa</text:p>
            <text:p text:style-name="P47">z zacierką</text:p>
          </table:table-cell>
          <table:table-cell table:style-name="Tabela1.A2" office:value-type="string">
            <text:p text:style-name="P48">Makaronowa zapiekanka </text:p>
            <text:p text:style-name="P48">z szynką, bukietem warzyw</text:p>
            <text:p text:style-name="P48">i posypką serową</text:p>
            <text:p text:style-name="P68"><text:span text:style-name="T10">w sosie beszamelowym</text:span>,</text:p>
            <text:p text:style-name="P56">Kompot owocowy</text:p>
          </table:table-cell>
          <table:table-cell table:style-name="Tabela1.F2" office:value-type="string">
            <text:p text:style-name="P47">Kremowa kasza manna</text:p>
            <text:p text:style-name="P47">z wiśniami</text:p>
            <text:p text:style-name="P62">(wyrób własny)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21"><text:span text:style-name="T55">M</text:span><text:span text:style-name="T54">l</text:span>eko, gluten i produkty pochodne, <text:span text:style-name="T70">jaja</text:span></text:p>
          </table:table-cell>
          <table:table-cell table:style-name="Tabela1.A2" office:value-type="string">
            <text:p text:style-name="P30">Mleko i produkty pochodne</text:p>
          </table:table-cell>
          <table:table-cell table:style-name="Tabela1.A2" office:value-type="string">
            <text:p text:style-name="P17"><text:span text:style-name="T75">S</text:span><text:span text:style-name="T52">eler, </text:span><text:span text:style-name="T77">mleko, </text:span><text:span text:style-name="T82">gluten</text:span><text:span text:style-name="T77"> i produkty pochodne</text:span></text:p>
          </table:table-cell>
          <table:table-cell table:style-name="Tabela1.E5" office:value-type="string">
            <text:p text:style-name="P14"><text:span text:style-name="T61">Gluten, </text:span><text:span text:style-name="T79">mleko</text:span><text:span text:style-name="T61"> </text:span>i produkty pochodne, <text:span text:style-name="T85">seler</text:span></text:p>
          </table:table-cell>
          <table:table-cell table:style-name="Tabela1.F2" office:value-type="string">
            <text:p text:style-name="P29">Mleko, <text:span text:style-name="T83">gluten</text:span> i produkty pochodne</text:p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>ŚRODA</text:p>
            <text:p text:style-name="P5"><text:span text:style-name="T78">21</text:span><text:span text:style-name="T33">.</text:span><text:span text:style-name="T57">0</text:span><text:span text:style-name="T68">2</text:span>.202<text:span text:style-name="T57">4</text:span>r</text:p>
            <text:p text:style-name="P4"/>
          </table:table-cell>
          <table:table-cell table:style-name="Tabela1.A2" office:value-type="string">
            <text:p text:style-name="P10"><text:span text:style-name="T23"><text:s/></text:span><text:span text:style-name="T10">Chleb </text:span><text:span text:style-name="T16">pszenno żytni z mąką </text:span></text:p>
            <text:p text:style-name="P32">z pszenicy orkisz,</text:p>
            <text:p text:style-name="P42">Masło,</text:p>
            <text:p text:style-name="P47">Pasztet wieprzowo- drobiowy</text:p>
            <text:p text:style-name="P67">(wyrób własny),</text:p>
            <text:p text:style-name="P13"><text:span text:style-name="T31">Rzodkiewka</text:span><text:span text:style-name="T30">,</text:span><text:span text:style-name="T29"> </text:span><text:span text:style-name="T18">Bawarka</text:span></text:p>
          </table:table-cell>
          <table:table-cell table:style-name="Tabela1.A2" office:value-type="string">
            <text:p text:style-name="P40">Mleko <text:span text:style-name="T79">truskawkowe</text:span></text:p>
            <text:p text:style-name="P54">(wyrób własny) </text:p>
          </table:table-cell>
          <table:table-cell table:style-name="Tabela1.A2" office:value-type="string">
            <text:p text:style-name="P47">Rosół z makaronem</text:p>
            <text:p text:style-name="P38"/>
            <text:p text:style-name="P37"/>
          </table:table-cell>
          <table:table-cell table:style-name="Tabela1.A2" office:value-type="string">
            <text:p text:style-name="P47">Pierogi z jabłkiem prażonym</text:p>
            <text:p text:style-name="P60">(wyrób własny),</text:p>
            <text:p text:style-name="P47">Słodka śmietanka,</text:p>
            <text:p text:style-name="P33"><text:span text:style-name="T24">K</text:span><text:span text:style-name="T25">ompot owocowy</text:span></text:p>
          </table:table-cell>
          <table:table-cell table:style-name="Tabela1.F2" office:value-type="string">
            <text:p text:style-name="P49">Mleczny deser ryżowy</text:p>
            <text:p text:style-name="P58">(wyrób własny)</text:p>
          </table:table-cell>
        </table:table-row>
        <table:table-row table:style-name="Tabela1.7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4">Gluten, mleko i produkty pochodne, <text:span text:style-name="T61">sezam, </text:span><text:span text:style-name="T79">seler</text:span></text:p>
          </table:table-cell>
          <table:table-cell table:style-name="Tabela1.A2" office:value-type="string">
            <text:p text:style-name="P74">Mleko i produkty pochodn<text:span text:style-name="T51">e</text:span></text:p>
          </table:table-cell>
          <table:table-cell table:style-name="Tabela1.A2" office:value-type="string">
            <text:p text:style-name="P14"><text:span text:style-name="T67">G</text:span><text:span text:style-name="T61">luten </text:span><text:span text:style-name="T48">i</text:span> produkty pochodne, <text:span text:style-name="T49">seler</text:span></text:p>
          </table:table-cell>
          <table:table-cell table:style-name="Tabela1.A2" office:value-type="string">
            <text:p text:style-name="P20"><text:span text:style-name="T50">M</text:span><text:span text:style-name="T44">leko, </text:span><text:span text:style-name="T58">gluten</text:span><text:span text:style-name="T44"> </text:span>i produkty pochodne, <text:span text:style-name="T79">jaja</text:span></text:p>
          </table:table-cell>
          <table:table-cell table:style-name="Tabela1.F2" office:value-type="string">
            <text:p text:style-name="P26">Mleko i produkty pochodne</text:p>
          </table:table-cell>
        </table:table-row>
        <table:table-row table:style-name="Tabela1.8">
          <table:table-cell table:style-name="Tabela1.A2" office:value-type="string">
            <text:p text:style-name="P1"/>
            <text:p text:style-name="P1">CZWARTEK</text:p>
            <text:p text:style-name="P5"><text:span text:style-name="T78">22</text:span><text:span text:style-name="T33">.</text:span><text:span text:style-name="T57">0</text:span><text:span text:style-name="T65">2</text:span>.202<text:span text:style-name="T57">4</text:span>r</text:p>
            <text:p text:style-name="P4"/>
          </table:table-cell>
          <table:table-cell table:style-name="Tabela1.A2" office:value-type="string">
            <text:p text:style-name="P45"><text:span text:style-name="T80">Kasza kukurydziana </text:span>na mleku,</text:p>
            <text:p text:style-name="P44">Chleb dobrodzieja (pszenno- żytni),</text:p>
            <text:p text:style-name="P59"><text:span text:style-name="T10">Masło</text:span>,</text:p>
            <text:p text:style-name="P63"><text:span text:style-name="T22">Jajko gotowane</text:span><text:span text:style-name="T80">, Szczypiorek, Sałata,</text:span><text:span text:style-name="T70"> </text:span>Herbata </text:p>
          </table:table-cell>
          <table:table-cell table:style-name="Tabela1.A2" office:value-type="string">
            <text:p text:style-name="P55">Mandarynka</text:p>
          </table:table-cell>
          <table:table-cell table:style-name="Tabela1.A2" office:value-type="string">
            <text:p text:style-name="P49">Krem cebulowo- warzywny</text:p>
            <text:p text:style-name="P49">z dodatkiem prażonych pestek słonecznika</text:p>
          </table:table-cell>
          <table:table-cell table:style-name="Tabela1.A2" office:value-type="string">
            <text:p text:style-name="P52">Gulasz wieprzowy </text:p>
            <text:p text:style-name="P52">w sosie własnym,</text:p>
            <text:p text:style-name="P52">Kluski śląskie <text:span text:style-name="T23">(wyrób własny),</text:span></text:p>
            <text:p text:style-name="P52">Surówka wielowarzywna,</text:p>
            <text:p text:style-name="P34"><text:span text:style-name="T24">K</text:span><text:span text:style-name="T25">ompot owocowy</text:span></text:p>
          </table:table-cell>
          <table:table-cell table:style-name="Tabela1.F2" office:value-type="string">
            <text:p text:style-name="P49">Chlebek bananowy</text:p>
            <text:p text:style-name="P64">(wyrób własny)</text:p>
          </table:table-cell>
        </table:table-row>
        <table:table-row>
          <table:table-cell table:style-name="Tabela1.A2" office:value-type="string">
            <text:p text:style-name="P4">ZAWIERA ALERGEN<text:span text:style-name="T38">Y</text:span></text:p>
          </table:table-cell>
          <table:table-cell table:style-name="Tabela1.A2" office:value-type="string">
            <text:p text:style-name="P16"><text:span text:style-name="T62">Gluten,</text:span><text:span text:style-name="T59"> m</text:span><text:span text:style-name="T56">leko </text:span>i produkty pochodne, <text:span text:style-name="T80">jaja</text:span>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18"><text:span text:style-name="T80">M</text:span><text:span text:style-name="T74">leko</text:span><text:span text:style-name="T49"> </text:span><text:span text:style-name="T32">i produkty pochodne, </text:span><text:span text:style-name="T37">seler</text:span></text:p>
          </table:table-cell>
          <table:table-cell table:style-name="Tabela1.A2" office:value-type="string">
            <text:p text:style-name="P19"><text:span text:style-name="T70">M</text:span><text:span text:style-name="T45">leko, </text:span><text:span text:style-name="T74">gluten</text:span> i produkty pochodne, <text:span text:style-name="T74">jaja, </text:span><text:span text:style-name="T80">seler,</text:span><text:span text:style-name="T74"> gorczyca</text:span></text:p>
          </table:table-cell>
          <table:table-cell table:style-name="Tabela1.F2" office:value-type="string">
            <text:p text:style-name="P27">Gluten, mleko i produkty pochodne, <text:span text:style-name="T70">jaja</text:span></text:p>
          </table:table-cell>
        </table:table-row>
        <table:table-row table:style-name="Tabela1.10">
          <table:table-cell table:style-name="Tabela1.A2" office:value-type="string">
            <text:p text:style-name="P1"/>
            <text:p text:style-name="P2">PIĄTEK</text:p>
            <text:p text:style-name="P5"><text:span text:style-name="T78">23.</text:span><text:span text:style-name="T57">0</text:span><text:span text:style-name="T65">2</text:span>.202<text:span text:style-name="T57">4</text:span>r</text:p>
          </table:table-cell>
          <table:table-cell table:style-name="Tabela1.A2" office:value-type="string">
            <text:p text:style-name="P9"><text:span text:style-name="T15">Chleb </text:span><text:span text:style-name="T13">mazowiecki </text:span><text:span text:style-name="T16">(pszenno- żytni)</text:span><text:span text:style-name="T11">,</text:span></text:p>
            <text:p text:style-name="P36">Masło, </text:p>
            <text:p text:style-name="P49">Ser żółty- gouda,</text:p>
            <text:p text:style-name="P69">Ogórek</text:p>
            <text:p text:style-name="P57"><text:s/><text:span text:style-name="T17">Kawa zbożowa na mleku</text:span></text:p>
          </table:table-cell>
          <table:table-cell table:style-name="Tabela1.A2" office:value-type="string">
            <text:p text:style-name="P53"><text:span text:style-name="T10">Koktaj</text:span><text:span text:style-name="T20">l </text:span><text:span text:style-name="T19">na jogurcie</text:span>: <text:span text:style-name="T21">banan, </text:span><text:span text:style-name="T22">pomarańcz, jabłko, szpinak</text:span></text:p>
            <text:p text:style-name="P53">(wyrób własny)</text:p>
          </table:table-cell>
          <table:table-cell table:style-name="Tabela1.A2" office:value-type="string">
            <text:p text:style-name="P50">Zupa <text:span text:style-name="T80">z czerwonej soczewicy</text:span></text:p>
            <text:p text:style-name="P49">z <text:span text:style-name="T81">makaronem</text:span></text:p>
          </table:table-cell>
          <table:table-cell table:style-name="Tabela1.A2" office:value-type="string">
            <text:p text:style-name="P69"><text:span text:style-name="T10">Paluszki rybne</text:span>,</text:p>
            <text:p text:style-name="P69"><text:span text:style-name="T10">Ziemniaki</text:span>,</text:p>
            <text:p text:style-name="P70">Surówka <text:span text:style-name="T76">z </text:span><text:span text:style-name="T80">kapusty kiszonej</text:span></text:p>
            <text:p text:style-name="P69">z marchewką,</text:p>
            <text:p text:style-name="P34"><text:span text:style-name="T24">K</text:span><text:span text:style-name="T25">ompot owocowy</text:span></text:p>
          </table:table-cell>
          <table:table-cell table:style-name="Tabela1.F2" office:value-type="string">
            <text:p text:style-name="P65">Banan</text:p>
          </table:table-cell>
        </table:table-row>
        <table:table-row table:style-name="Tabela1.11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4">Gluten, mleko i produkty pochodn<text:span text:style-name="T34">e</text:span></text:p>
          </table:table-cell>
          <table:table-cell table:style-name="Tabela1.A2" office:value-type="string">
            <text:p text:style-name="P24">Mleko i produkty pochodne</text:p>
          </table:table-cell>
          <table:table-cell table:style-name="Tabela1.A2" office:value-type="string">
            <text:p text:style-name="P23"><text:span text:style-name="T43">G</text:span><text:span text:style-name="T42">luten, </text:span><text:span text:style-name="T47">mleko</text:span><text:span text:style-name="T42"> </text:span>i produkty pochodne, <text:span text:style-name="T60">seler</text:span></text:p>
          </table:table-cell>
          <table:table-cell table:style-name="Tabela1.A2" office:value-type="string">
            <text:p text:style-name="P15"><text:span text:style-name="T80">Ryba, g</text:span><text:span text:style-name="T46">luten, </text:span><text:span text:style-name="T64">mleko</text:span> i produkty pochodn<text:span text:style-name="T53">e</text:span>, <text:span text:style-name="T53">jaja</text:span></text:p>
          </table:table-cell>
          <table:table-cell table:style-name="Tabela1.F2" office:value-type="string">
            <text:p text:style-name="P2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4H39M47S</meta:editing-duration>
    <meta:editing-cycles>445</meta:editing-cycles>
    <meta:generator>LibreOffice/7.4.4.2$Windows_X86_64 LibreOffice_project/85569322deea74ec9134968a29af2df5663baa21</meta:generator>
    <dc:date>2024-02-16T09:56:59.121000000</dc:date>
    <meta:print-date>2024-02-16T13:22:42.745000000</meta:print-date>
    <meta:document-statistic meta:table-count="1" meta:image-count="0" meta:object-count="0" meta:page-count="1" meta:paragraph-count="122" meta:word-count="357" meta:character-count="2505" meta:non-whitespace-character-count="2252"/>
  </office:meta>
</office:document-meta>
</file>