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94cm" style:use-optimal-row-height="false"/>
    </style:style>
    <style:style style:name="Tabela1.10" style:family="table-row">
      <style:table-row-properties style:min-row-height="1.72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07aab8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0cb1be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7aab8" officeooo:paragraph-rsid="0007aab8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8d0f8" officeooo:paragraph-rsid="0008d0f8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c572d" officeooo:paragraph-rsid="000c572d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08d3d3" officeooo:paragraph-rsid="0008d3d3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14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/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fo:color="#000000" loext:opacity="100%" style:font-name="Times New Roman" fo:font-size="8pt" style:text-underline-style="solid" style:text-underline-width="auto" style:text-underline-color="font-color" officeooo:rsid="000cb1be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0000" loext:opacity="100%" style:font-name="Times New Roman" fo:font-size="8pt" style:font-size-asian="8pt" style:font-size-complex="8pt"/>
    </style:style>
    <style:style style:name="T6" style:family="text">
      <style:text-properties officeooo:rsid="0007aab8"/>
    </style:style>
    <style:style style:name="T7" style:family="text">
      <style:text-properties officeooo:rsid="0008d0f8"/>
    </style:style>
    <style:style style:name="T8" style:family="text">
      <style:text-properties officeooo:rsid="0008d3d3"/>
    </style:style>
    <style:style style:name="T9" style:family="text">
      <style:text-properties officeooo:rsid="000b1fc9"/>
    </style:style>
    <style:style style:name="T10" style:family="text">
      <style:text-properties officeooo:rsid="000c572d"/>
    </style:style>
    <style:style style:name="T11" style:family="text">
      <style:text-properties officeooo:rsid="000cb1be"/>
    </style:style>
    <style:style style:name="T12" style:family="text">
      <style:text-properties officeooo:rsid="000e6b3f"/>
    </style:style>
    <style:style style:name="T1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 text:c="3"/></text:span></text:span><text:span text:style-name="Domyślna_20_czcionka_20_akapitu"><text:span text:style-name="T2">JADŁOSPIS PODSTAWOWY 08.04.-12.04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PONIEDZIAŁEK</text:p>
            <text:p text:style-name="P3">08.04.2024R</text:p>
          </table:table-cell>
          <table:table-cell table:style-name="Tabela1.A2" office:value-type="string">
            <text:p text:style-name="P4">Chleb <text:span text:style-name="T11">rumiany- (</text:span>pszenno- żytni z ziarnami<text:span text:style-name="T11">)</text:span>,</text:p>
            <text:p text:style-name="P4">Masło,</text:p>
            <text:p text:style-name="P13">Wędlina- szynka pieczona z Bobrownik,</text:p>
            <text:p text:style-name="P13">Ogórek kiszony,</text:p>
            <text:p text:style-name="P4">Kakao na mleku</text:p>
            <text:p text:style-name="P4"/>
          </table:table-cell>
          <table:table-cell table:style-name="Tabela1.A2" office:value-type="string">
            <text:p text:style-name="P13">Jabłko</text:p>
          </table:table-cell>
          <table:table-cell table:style-name="Tabela1.A2" office:value-type="string">
            <text:p text:style-name="P4">Zupa marchewkowa z groszkiem</text:p>
            <text:p text:style-name="P4">i z ziemniakami</text:p>
          </table:table-cell>
          <table:table-cell table:style-name="Tabela1.A2" office:value-type="string">
            <text:p text:style-name="P4">Makaron z kurczakiem</text:p>
            <text:p text:style-name="P4">w sosie z pieczonych warzyw,</text:p>
            <text:p text:style-name="P13">Lemoniada</text:p>
          </table:table-cell>
          <table:table-cell table:style-name="Tabela1.F2" office:value-type="string">
            <text:p text:style-name="P8">Maślanka truskawkowa</text:p>
            <text:p text:style-name="P13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14">Gluten, mleko i produkty pochodne, sezam, kakao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>Mleko, gluten i produkty pochodne</text:p>
          </table:table-cell>
          <table:table-cell table:style-name="Tabela1.E3" office:value-type="string">
            <text:p text:style-name="P14">Gluten, mleko i produkty pochodne, seler</text:p>
          </table:table-cell>
          <table:table-cell table:style-name="Tabela1.F2" office:value-type="string">
            <text:p text:style-name="P14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WTOREK</text:p>
            <text:p text:style-name="P3">09.04.2024r</text:p>
          </table:table-cell>
          <table:table-cell table:style-name="Tabela1.A2" office:value-type="string">
            <text:p text:style-name="P4">Płatki kukurydziane na mleku,</text:p>
            <text:p text:style-name="P4">Chleb <text:span text:style-name="T11">pszenno- żytni mieszany,</text:span></text:p>
            <text:p text:style-name="P4">Masło,</text:p>
            <text:p text:style-name="P4">Pasztet wieprzowo- drobiowy </text:p>
            <text:p text:style-name="P13">(wyrób własny)</text:p>
            <text:p text:style-name="P13">Sałata, Herbata</text:p>
          </table:table-cell>
          <table:table-cell table:style-name="Tabela1.A2" office:value-type="string">
            <text:p text:style-name="P4">Koktajl na jogurcie:</text:p>
            <text:p text:style-name="P4">banan, dynia, </text:p>
            <text:p text:style-name="P17"><text:span text:style-name="Domyślna_20_czcionka_20_akapitu"><text:span text:style-name="T3">marchew, mandarynka</text:span></text:span></text:p>
          </table:table-cell>
          <table:table-cell table:style-name="Tabela1.A2" office:value-type="string">
            <text:p text:style-name="P6">Zupa krupnik</text:p>
            <text:p text:style-name="P6">z kaszą jęczmienną</text:p>
            <text:p text:style-name="P6">i wkładką mięsną drobiową</text:p>
          </table:table-cell>
          <table:table-cell table:style-name="Tabela1.A2" office:value-type="string">
            <text:p text:style-name="P4">Naleśnik z serkiem borówkowym</text:p>
            <text:p text:style-name="P4">z dodatkiem frużeliny wiśniowej</text:p>
            <text:p text:style-name="P13">(wyrób własny),</text:p>
            <text:p text:style-name="P17"><text:span text:style-name="Domyślna_20_czcionka_20_akapitu"><text:span text:style-name="T5">Kompot owocowy</text:span></text:span></text:p>
          </table:table-cell>
          <table:table-cell table:style-name="Tabela1.F2" office:value-type="string">
            <text:p text:style-name="P13">Banan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14">Mleko, gluten i produkty pochodne, seler</text:p>
          </table:table-cell>
          <table:table-cell table:style-name="Tabela1.A2" office:value-type="string">
            <text:p text:style-name="P14">Mleko i produkty pochodne</text:p>
          </table:table-cell>
          <table:table-cell table:style-name="Tabela1.A2" office:value-type="string">
            <text:p text:style-name="P14">Mleko, gluten i produkty pochodne, seler</text:p>
          </table:table-cell>
          <table:table-cell table:style-name="Tabela1.E3" office:value-type="string">
            <text:p text:style-name="P14">Mleko, gluten i produkty pochodne, jaja</text:p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10.04.2024r</text:p>
            <text:p text:style-name="P3"/>
          </table:table-cell>
          <table:table-cell table:style-name="Tabela1.A2" office:value-type="string">
            <text:p text:style-name="P18"><text:span text:style-name="Domyślna_20_czcionka_20_akapitu"><text:span text:style-name="T5"><text:s/></text:span></text:span><text:span text:style-name="Domyślna_20_czcionka_20_akapitu"><text:span text:style-name="T3">Chleb </text:span></text:span><text:span text:style-name="Domyślna_20_czcionka_20_akapitu"><text:span text:style-name="T4">graham (mieszany),</text:span></text:span></text:p>
            <text:p text:style-name="P5">Masło,</text:p>
            <text:p text:style-name="P12"><text:span text:style-name="T9">P</text:span>asta z <text:span text:style-name="T9">czerwonej</text:span> soczewic<text:span text:style-name="T9">y</text:span> i żurawin<text:span text:style-name="T9">y</text:span></text:p>
            <text:p text:style-name="P13">(wyrób własny),</text:p>
            <text:p text:style-name="P17"><text:span text:style-name="Domyślna_20_czcionka_20_akapitu"><text:span text:style-name="T5">Rzodkiewka, </text:span></text:span><text:span text:style-name="Domyślna_20_czcionka_20_akapitu"><text:span text:style-name="T3">Bawarka</text:span></text:span></text:p>
          </table:table-cell>
          <table:table-cell table:style-name="Tabela1.A2" office:value-type="string">
            <text:p text:style-name="P4">Mleko o smaku</text:p>
            <text:p text:style-name="P4">bananowym</text:p>
            <text:p text:style-name="P13">(wyrób własny)</text:p>
          </table:table-cell>
          <table:table-cell table:style-name="Tabela1.A2" office:value-type="string">
            <text:p text:style-name="P8">Kremowa zupa z pieczonych</text:p>
            <text:p text:style-name="P8">buraków z grzankami</text:p>
            <text:p text:style-name="P4"/>
            <text:p text:style-name="P4"/>
          </table:table-cell>
          <table:table-cell table:style-name="Tabela1.A2" office:value-type="string">
            <text:p text:style-name="P8">Gołąbki w sosie pomidorowym</text:p>
            <text:p text:style-name="P13">(wyrób własny),</text:p>
            <text:p text:style-name="P17"><text:span text:style-name="Domyślna_20_czcionka_20_akapitu"><text:span text:style-name="T5">Kompot owocowy</text:span></text:span></text:p>
          </table:table-cell>
          <table:table-cell table:style-name="Tabela1.F2" office:value-type="string">
            <text:p text:style-name="P10">Kuskus zapiekany</text:p>
            <text:p text:style-name="P10">z jabłkiem, gruszką i rodzynkami</text:p>
            <text:p text:style-name="P13">(wyrób własny)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14">Gluten, mleko i produkty pochodne, <text:span text:style-name="T9">seler</text:span></text:p>
          </table:table-cell>
          <table:table-cell table:style-name="Tabela1.A2" office:value-type="string">
            <text:p text:style-name="P14">Mleko i produkty pochodne</text:p>
          </table:table-cell>
          <table:table-cell table:style-name="Tabela1.A2" office:value-type="string">
            <text:p text:style-name="P14">Gluten, mleko i produkty pochodne, seler, <text:span text:style-name="T6">soja</text:span></text:p>
          </table:table-cell>
          <table:table-cell table:style-name="Tabela1.A2" office:value-type="string">
            <text:p text:style-name="P14"><text:span text:style-name="T6">G</text:span>luten i produkty pochodne, jaja, <text:span text:style-name="T6">seler</text:span></text:p>
          </table:table-cell>
          <table:table-cell table:style-name="Tabela1.F2" office:value-type="string">
            <text:p text:style-name="P14">Mleko, <text:span text:style-name="T10">gluten</text:span> i produkty pochodne</text:p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CZWARTEK</text:p>
            <text:p text:style-name="P3">11.04.2024r</text:p>
            <text:p text:style-name="P3"/>
          </table:table-cell>
          <table:table-cell table:style-name="Tabela1.A2" office:value-type="string">
            <text:p text:style-name="P4">Kasza manna na mleku,</text:p>
            <text:p text:style-name="P4">Proziak (wyrób własny),</text:p>
            <text:p text:style-name="P4">Twarożek ze szczypiorkiem</text:p>
            <text:p text:style-name="P13">(wyrób własny)</text:p>
            <text:p text:style-name="P13">Ogórek, Herbata z cytryną</text:p>
          </table:table-cell>
          <table:table-cell table:style-name="Tabela1.A2" office:value-type="string">
            <text:p text:style-name="P13">Mandarynka</text:p>
          </table:table-cell>
          <table:table-cell table:style-name="Tabela1.A2" office:value-type="string">
            <text:p text:style-name="P8">Zupa koperkowa z makaronem</text:p>
          </table:table-cell>
          <table:table-cell table:style-name="Tabela1.A2" office:value-type="string">
            <text:p text:style-name="P4">Pierogi z mięsem</text:p>
            <text:p text:style-name="P13">(wyrób własny),</text:p>
            <text:p text:style-name="P11">Surówka z kapusty pekińskiej</text:p>
            <text:p text:style-name="P11">z pomidorem i ogórkiem,</text:p>
            <text:p text:style-name="P17"><text:span text:style-name="Domyślna_20_czcionka_20_akapitu"><text:span text:style-name="T5">Kompot owocowy</text:span></text:span></text:p>
          </table:table-cell>
          <table:table-cell table:style-name="Tabela1.F2" office:value-type="string">
            <text:p text:style-name="P4">Serek ala danio </text:p>
            <text:p text:style-name="P4">o smaku czarnej porzeczki</text:p>
            <text:p text:style-name="P13">(wyrób własny)</text:p>
            <text:p text:style-name="P13"/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14">Mleko, gluten i produkty pochodne, jaja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>Mleko, gluten i produkty pochodne, seler</text:p>
          </table:table-cell>
          <table:table-cell table:style-name="Tabela1.A2" office:value-type="string">
            <text:p text:style-name="P14">Gluten, mleko i produkty pochodne, jaja, seler, <text:span text:style-name="T8">gorczyca</text:span></text:p>
          </table:table-cell>
          <table:table-cell table:style-name="Tabela1.F2" office:value-type="string">
            <text:p text:style-name="P14">Mleko i produkty pochodne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2">PIĄTEK</text:p>
            <text:p text:style-name="P3">12.04.2024r</text:p>
          </table:table-cell>
          <table:table-cell table:style-name="Tabela1.A2" office:value-type="string">
            <text:p text:style-name="P7"><text:span text:style-name="Domyślna_20_czcionka_20_akapitu">Chleb </text:span><text:span text:style-name="Domyślna_20_czcionka_20_akapitu"><text:span text:style-name="T11">pszenno- żytni mieszany,</text:span></text:span></text:p>
            <text:p text:style-name="P4">Masło,</text:p>
            <text:p text:style-name="P17"><text:span text:style-name="Domyślna_20_czcionka_20_akapitu"><text:span text:style-name="T3">Ser żółty- gouda</text:span></text:span></text:p>
            <text:p text:style-name="P13">Sałata,</text:p>
            <text:p text:style-name="P17"><text:span text:style-name="Domyślna_20_czcionka_20_akapitu"><text:span text:style-name="T5"><text:s/></text:span></text:span><text:span text:style-name="Domyślna_20_czcionka_20_akapitu"><text:span text:style-name="T3">Kawa zbożowa na mleku</text:span></text:span></text:p>
          </table:table-cell>
          <table:table-cell table:style-name="Tabela1.A2" office:value-type="string">
            <text:p text:style-name="P17"><text:span text:style-name="Domyślna_20_czcionka_20_akapitu"><text:span text:style-name="T3">Koktajl na jogurcie</text:span></text:span><text:span text:style-name="Domyślna_20_czcionka_20_akapitu"><text:span text:style-name="T5">:</text:span></text:span></text:p>
            <text:p text:style-name="P4">banan, jabłko,</text:p>
            <text:p text:style-name="P4">seler, cytrusy</text:p>
            <text:p text:style-name="P13">(wyrób własny)</text:p>
          </table:table-cell>
          <table:table-cell table:style-name="Tabela1.A2" office:value-type="string">
            <text:p text:style-name="P9">Krem pomido<text:span text:style-name="T12">rowy</text:span></text:p>
            <text:p text:style-name="P9">z tartym żółtym serem</text:p>
          </table:table-cell>
          <table:table-cell table:style-name="Tabela1.A2" office:value-type="string">
            <text:p text:style-name="P4">Ryba panierowana,</text:p>
            <text:p text:style-name="P4">Ziemniaki,</text:p>
            <text:p text:style-name="P13">Surówka z kapusty kiszonej</text:p>
            <text:p text:style-name="P13">z marchewką,</text:p>
            <text:p text:style-name="P13">Kompot owocowy</text:p>
          </table:table-cell>
          <table:table-cell table:style-name="Tabela1.F2" office:value-type="string">
            <text:p text:style-name="P4">Ciasto drożdżowe </text:p>
            <text:p text:style-name="P4">ze śliwką</text:p>
            <text:p text:style-name="P13">(wyrób własny)</text:p>
          </table:table-cell>
        </table:table-row>
        <table:table-row table:style-name="Tabela1.11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14">Gluten, mleko i produkty pochodne</text:p>
          </table:table-cell>
          <table:table-cell table:style-name="Tabela1.A2" office:value-type="string">
            <text:p text:style-name="P14">Mleko i produkty pochodne, seler</text:p>
          </table:table-cell>
          <table:table-cell table:style-name="Tabela1.A2" office:value-type="string">
            <text:p text:style-name="P14"><text:span text:style-name="T7">M</text:span>leko i produkty pochodne, seler</text:p>
          </table:table-cell>
          <table:table-cell table:style-name="Tabela1.A2" office:value-type="string">
            <text:p text:style-name="P14">Ryba, gluten, mleko i produkty pochodne, jaja</text:p>
          </table:table-cell>
          <table:table-cell table:style-name="Tabela1.F2" office:value-type="string">
            <text:p text:style-name="P14">Gluten, mleko i produkty pochodne, jaj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4-04-02T10:54:00Z</meta:creation-date>
    <dc:date>2024-04-05T11:57:27.500000000</dc:date>
    <meta:editing-cycles>523</meta:editing-cycles>
    <meta:editing-duration>PT12H24M58S</meta:editing-duration>
    <meta:print-date>2024-04-05T11:57:00.315000000</meta:print-date>
    <meta:document-statistic meta:table-count="1" meta:image-count="0" meta:object-count="0" meta:page-count="1" meta:paragraph-count="124" meta:word-count="373" meta:character-count="2552" meta:non-whitespace-character-count="2294"/>
    <meta:template xlink:type="simple" xlink:actuate="onRequest" xlink:title="" xlink:href="Normal"/>
  </office:meta>
</office:document-meta>
</file>