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3.981cm"/>
    </style:style>
    <style:style style:name="Tabela1.B" style:family="table-column">
      <style:table-column-properties style:column-width="5.214cm"/>
    </style:style>
    <style:style style:name="Tabela1.C" style:family="table-column">
      <style:table-column-properties style:column-width="3.475cm"/>
    </style:style>
    <style:style style:name="Tabela1.D" style:family="table-column">
      <style:table-column-properties style:column-width="4.447cm"/>
    </style:style>
    <style:style style:name="Tabela1.E" style:family="table-column">
      <style:table-column-properties style:column-width="4.209cm"/>
    </style:style>
    <style:style style:name="Tabela1.F" style:family="table-column">
      <style:table-column-properties style:column-width="4.37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1.954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526cm" style:use-optimal-row-height="false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0.815cm" style:use-optimal-row-height="false"/>
    </style:style>
    <style:style style:name="Tabela1.8" style:family="table-row">
      <style:table-row-properties style:min-row-height="1.794cm" style:use-optimal-row-height="false"/>
    </style:style>
    <style:style style:name="Tabela1.10" style:family="table-row">
      <style:table-row-properties style:min-row-height="1.72cm" style:use-optimal-row-height="false"/>
    </style:style>
    <style:style style:name="Tabela1.11" style:family="table-row">
      <style:table-row-properties style:min-row-height="1.009cm" style:use-optimal-row-height="false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0cb1be" style:text-underline-mode="continuous" style:text-overline-mode="continuous" style:text-line-through-mode="continuous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23cdf" officeooo:paragraph-rsid="00123cdf" style:text-underline-mode="continuous" style:text-overline-mode="continuous" style:text-line-through-mode="continuous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7ef01" officeooo:paragraph-rsid="0027ef01" style:text-underline-mode="continuous" style:text-overline-mode="continuous" style:text-line-through-mode="continuous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ebdfb" officeooo:paragraph-rsid="0027ef01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5156b" officeooo:paragraph-rsid="0015156b" style:text-underline-mode="continuous" style:text-overline-mode="continuous" style:text-line-through-mode="continuous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5240d" officeooo:paragraph-rsid="0015240d" style:text-underline-mode="continuous" style:text-overline-mode="continuous" style:text-line-through-mode="continuous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9560e" officeooo:paragraph-rsid="0029560e" style:text-underline-mode="continuous" style:text-overline-mode="continuous" style:text-line-through-mode="continuous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1f899" officeooo:paragraph-rsid="0011f899" style:text-underline-mode="continuous" style:text-overline-mode="continuous" style:text-line-through-mode="continuous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c6ae6" officeooo:paragraph-rsid="002c6ae6" style:text-underline-mode="continuous" style:text-overline-mode="continuous" style:text-line-through-mode="continuous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fe1a2" officeooo:paragraph-rsid="002fe1a2" style:text-underline-mode="continuous" style:text-overline-mode="continuous" style:text-line-through-mode="continuous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7ef01" officeooo:paragraph-rsid="0027ef01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f99884" officeooo:paragraph-rsid="002de0af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27ef01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2a1264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332af" officeooo:paragraph-rsid="001ebdfb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5240d" officeooo:paragraph-rsid="0015240d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ebdfb" officeooo:paragraph-rsid="001ebdfb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fa620" officeooo:paragraph-rsid="001fa620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27ef01" officeooo:paragraph-rsid="0027ef01" style:font-size-asian="8pt" style:font-size-complex="8pt"/>
    </style:style>
    <style:style style:name="P26" style:family="paragraph" style:parent-style-name="Table_20_Contents"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text-properties fo:color="#000000" loext:opacity="100%" style:font-name="Times New Roman" fo:font-size="8pt" fo:font-weight="bold" officeooo:rsid="0027ef01" officeooo:paragraph-rsid="0027ef01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1ebdfb" officeooo:paragraph-rsid="001ebdfb" style:text-underline-mode="continuous" style:text-overline-mode="continuous" style:text-line-through-mode="continuous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15240d" officeooo:paragraph-rsid="0015240d" style:text-underline-mode="continuous" style:text-overline-mode="continuous" style:text-line-through-mode="continuous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2c6ae6" officeooo:paragraph-rsid="002c6ae6" style:text-underline-mode="continuous" style:text-overline-mode="continuous" style:text-line-through-mode="continuous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1ebdfb" officeooo:paragraph-rsid="001ebdfb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27ef01" officeooo:paragraph-rsid="0027ef01" style:font-size-asian="8pt" style:font-size-complex="8pt"/>
    </style:style>
    <style:style style:name="P34" style:family="paragraph" style:parent-style-name="Standard">
      <style:paragraph-properties fo:margin-top="0cm" fo:margin-bottom="0.353cm" style:contextual-spacing="false" fo:line-height="0.487cm" fo:text-align="center" style:justify-single-word="false" fo:orphans="0" fo:widows="0"/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paragraph-rsid="00140aa3"/>
    </style:style>
    <style:style style:name="P37" style:family="paragraph" style:parent-style-name="Table_20_Contents">
      <style:paragraph-properties fo:text-align="center" style:justify-single-word="false"/>
      <style:text-properties officeooo:paragraph-rsid="0027ef01"/>
    </style:style>
    <style:style style:name="P38" style:family="paragraph" style:parent-style-name="Standard" style:master-page-name="MP0">
      <style:paragraph-properties fo:margin-top="0cm" fo:margin-bottom="0.353cm" style:contextual-spacing="false" fo:line-height="0.487cm" fo:text-align="center" style:justify-single-word="false" fo:orphans="0" fo:widows="0" style:page-number="auto" fo:break-before="page"/>
    </style:style>
    <style:style style:name="T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3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265fe6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4" style:family="text"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" style:family="text">
      <style:text-properties fo:color="#000000" loext:opacity="100%" style:font-name="Times New Roman" fo:font-size="8pt" style:text-underline-style="solid" style:text-underline-width="auto" style:text-underline-color="font-color" officeooo:rsid="001332af" style:text-underline-mode="continuous" style:text-overline-mode="continuous" style:text-line-through-mode="continuous" style:font-size-asian="8pt" style:font-size-complex="8pt"/>
    </style:style>
    <style:style style:name="T6" style:family="text">
      <style:text-properties fo:color="#000000" loext:opacity="100%" style:font-name="Times New Roman" fo:font-size="8pt" style:text-underline-style="solid" style:text-underline-width="auto" style:text-underline-color="font-color" officeooo:rsid="00140aa3" style:text-underline-mode="continuous" style:text-overline-mode="continuous" style:text-line-through-mode="continuous" style:font-size-asian="8pt" style:font-size-complex="8pt"/>
    </style:style>
    <style:style style:name="T7" style:family="text">
      <style:text-properties fo:color="#000000" loext:opacity="100%" style:font-name="Times New Roman" fo:font-size="8pt" style:text-underline-style="solid" style:text-underline-width="auto" style:text-underline-color="font-color" officeooo:rsid="0027ef01" style:text-underline-mode="continuous" style:text-overline-mode="continuous" style:text-line-through-mode="continuous" style:font-size-asian="8pt" style:font-size-complex="8pt"/>
    </style:style>
    <style:style style:name="T8" style:family="text">
      <style:text-properties fo:color="#000000" loext:opacity="100%" style:font-name="Times New Roman" fo:font-size="8pt" style:font-size-asian="8pt" style:font-size-complex="8pt"/>
    </style:style>
    <style:style style:name="T9" style:family="text">
      <style:text-properties fo:color="#000000" loext:opacity="100%" style:font-name="Times New Roman" fo:font-size="8pt" officeooo:rsid="0027ef01" style:font-size-asian="8pt" style:font-size-complex="8pt"/>
    </style:style>
    <style:style style:name="T10" style:family="text">
      <style:text-properties officeooo:rsid="0008d0f8"/>
    </style:style>
    <style:style style:name="T11" style:family="text">
      <style:text-properties officeooo:rsid="000cb1be"/>
    </style:style>
    <style:style style:name="T12" style:family="text">
      <style:text-properties officeooo:rsid="0011f899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ebdfb"/>
    </style:style>
    <style:style style:name="T15" style:family="text">
      <style:text-properties style:text-underline-style="solid" style:text-underline-width="auto" style:text-underline-color="font-color" officeooo:rsid="0027ef01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officeooo:rsid="002d4b8e" style:text-underline-mode="continuous" style:text-overline-mode="continuous" style:text-line-through-mode="continuous"/>
    </style:style>
    <style:style style:name="T17" style:family="text">
      <style:text-properties style:text-underline-style="solid" style:text-underline-width="auto" style:text-underline-color="font-color" officeooo:rsid="0027ef01"/>
    </style:style>
    <style:style style:name="T18" style:family="text">
      <style:text-properties officeooo:rsid="001332af"/>
    </style:style>
    <style:style style:name="T19" style:family="text">
      <style:text-properties officeooo:rsid="00140aa3"/>
    </style:style>
    <style:style style:name="T20" style:family="text">
      <style:text-properties officeooo:rsid="0015156b"/>
    </style:style>
    <style:style style:name="T21" style:family="text">
      <style:text-properties officeooo:rsid="0015240d"/>
    </style:style>
    <style:style style:name="T22" style:family="text">
      <style:text-properties officeooo:rsid="001ebdfb"/>
    </style:style>
    <style:style style:name="T23" style:family="text">
      <style:text-properties officeooo:rsid="001fa620"/>
    </style:style>
    <style:style style:name="T24" style:family="text">
      <style:text-properties officeooo:rsid="00265fe6"/>
    </style:style>
    <style:style style:name="T25" style:family="text">
      <style:text-properties officeooo:rsid="0027ef01"/>
    </style:style>
    <style:style style:name="T26" style:family="text">
      <style:text-properties officeooo:rsid="0028403a"/>
    </style:style>
    <style:style style:name="T27" style:family="text">
      <style:text-properties officeooo:rsid="0029560e"/>
    </style:style>
    <style:style style:name="T28" style:family="text">
      <style:text-properties officeooo:rsid="002a1264"/>
    </style:style>
    <style:style style:name="T29" style:family="text">
      <style:text-properties style:text-underline-mode="continuous" style:text-overline-mode="continuous" style:text-line-through-mode="continuous"/>
    </style:style>
    <style:style style:name="T30" style:family="text">
      <style:text-properties officeooo:rsid="00316270"/>
    </style:style>
    <style:style style:name="T3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"><text:s text:c="4"/></text:span></text:span><text:span text:style-name="Domyślna_20_czcionka_20_akapitu"><text:span text:style-name="T2">JADŁOSPIS PODSTAWOWY </text:span></text:span><text:span text:style-name="Domyślna_20_czcionka_20_akapitu"><text:span text:style-name="T3">06</text:span></text:span><text:span text:style-name="Domyślna_20_czcionka_20_akapitu"><text:span text:style-name="T2">.0</text:span></text:span><text:span text:style-name="Domyślna_20_czcionka_20_akapitu"><text:span text:style-name="T3">5</text:span></text:span><text:span text:style-name="Domyślna_20_czcionka_20_akapitu"><text:span text:style-name="T2">-</text:span></text:span><text:span text:style-name="Domyślna_20_czcionka_20_akapitu"><text:span text:style-name="T3">10</text:span></text:span><text:span text:style-name="Domyślna_20_czcionka_20_akapitu"><text:span text:style-name="T2">.0</text:span></text:span><text:span text:style-name="Domyślna_20_czcionka_20_akapitu"><text:span text:style-name="T3">5</text:span></text:span><text:span text:style-name="Domyślna_20_czcionka_20_akapitu"><text:span text:style-name="T2">.2024r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I 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ZUPA</text:p>
          </table:table-cell>
          <table:table-cell table:style-name="Tabela1.A1" office:value-type="string">
            <text:p text:style-name="P1">II DANIE</text:p>
          </table:table-cell>
          <table:table-cell table:style-name="Tabela1.F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>PONIEDZIAŁEK</text:p>
            <text:p text:style-name="P3"><text:span text:style-name="T24">06.05</text:span>.2024<text:span text:style-name="T24">r</text:span></text:p>
          </table:table-cell>
          <table:table-cell table:style-name="Tabela1.A2" office:value-type="string">
            <text:p text:style-name="P4">Chleb <text:span text:style-name="T11">rumiany- (</text:span>pszenno- żytni z ziarnami<text:span text:style-name="T11">)</text:span>,</text:p>
            <text:p text:style-name="P4">Masło,</text:p>
            <text:p text:style-name="P25">Dżem,</text:p>
            <text:p text:style-name="P13">Bawarka</text:p>
            <text:p text:style-name="P4"/>
          </table:table-cell>
          <table:table-cell table:style-name="Tabela1.A2" office:value-type="string">
            <text:p text:style-name="P18">Jabłko</text:p>
          </table:table-cell>
          <table:table-cell table:style-name="Tabela1.A2" office:value-type="string">
            <text:p text:style-name="P4">Zupa <text:span text:style-name="T25">brokułowa</text:span></text:p>
            <text:p text:style-name="P8">z makaronem</text:p>
          </table:table-cell>
          <table:table-cell table:style-name="Tabela1.A2" office:value-type="string">
            <text:p text:style-name="P8">Kurczak w sosie słodko-kwaśnym</text:p>
            <text:p text:style-name="P9"><text:span text:style-name="T25">z ananasem i papryką</text:span>,</text:p>
            <text:p text:style-name="P29">Ryż,</text:p>
            <text:p text:style-name="P18">Lemoniada</text:p>
          </table:table-cell>
          <table:table-cell table:style-name="Tabela1.F2" office:value-type="string">
            <text:p text:style-name="P7">Jogurt <text:span text:style-name="T22">o smaku ma</text:span><text:span text:style-name="T25">ngo</text:span></text:p>
            <text:p text:style-name="P18">(wyrób własny)</text:p>
          </table:table-cell>
        </table:table-row>
        <table:table-row table:style-name="Tabela1.3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6">Gluten, mleko i produkty pochodne, sezam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>Mleko, gluten i produkty pochodne, <text:span text:style-name="T12">seler</text:span></text:p>
          </table:table-cell>
          <table:table-cell table:style-name="Tabela1.E3" office:value-type="string">
            <text:p text:style-name="P26"><text:span text:style-name="T25">S</text:span>eler</text:p>
          </table:table-cell>
          <table:table-cell table:style-name="Tabela1.F2" office:value-type="string">
            <text:p text:style-name="P26">Mleko i produkty pochodne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>WTOREK</text:p>
            <text:p text:style-name="P3"><text:span text:style-name="T24">07</text:span>.0<text:span text:style-name="T24">5</text:span>.2024r</text:p>
          </table:table-cell>
          <table:table-cell table:style-name="Tabela1.A2" office:value-type="string">
            <text:p text:style-name="P4">Płatki <text:span text:style-name="T25">owsiane </text:span>na mleku,</text:p>
            <text:p text:style-name="P16">Cynamonka</text:p>
            <text:p text:style-name="P25">(wyrób własny),</text:p>
            <text:p text:style-name="P19">Herbata</text:p>
          </table:table-cell>
          <table:table-cell table:style-name="Tabela1.A2" office:value-type="string">
            <text:p text:style-name="P4">Koktajl na jogurcie:</text:p>
            <text:p text:style-name="P35"><text:span text:style-name="Domyślna_20_czcionka_20_akapitu"><text:span text:style-name="T5">banan, </text:span></text:span><text:span text:style-name="Domyślna_20_czcionka_20_akapitu"><text:span text:style-name="T7">marchew,</text:span></text:span></text:p>
            <text:p text:style-name="P37"><text:span text:style-name="Domyślna_20_czcionka_20_akapitu"><text:span text:style-name="T7">jabłko</text:span></text:span></text:p>
          </table:table-cell>
          <table:table-cell table:style-name="Tabela1.A2" office:value-type="string">
            <text:p text:style-name="P8">Zupa ogórkowa</text:p>
            <text:p text:style-name="P8">z ziemniakami</text:p>
          </table:table-cell>
          <table:table-cell table:style-name="Tabela1.A2" office:value-type="string">
            <text:p text:style-name="P16">Zrazy wieprzowe</text:p>
            <text:p text:style-name="P21"><text:span text:style-name="T14">w sosie własnym</text:span>,</text:p>
            <text:p text:style-name="P32"><text:span text:style-name="T13">Kasza </text:span><text:span text:style-name="T17">jęczmienna</text:span><text:span text:style-name="T25">,</text:span></text:p>
            <text:p text:style-name="P21"><text:span text:style-name="T13">Surówka </text:span><text:span text:style-name="T17">Colesław,</text:span></text:p>
            <text:p text:style-name="P35"><text:span text:style-name="Domyślna_20_czcionka_20_akapitu"><text:span text:style-name="T8">Kompot owocowy</text:span></text:span></text:p>
          </table:table-cell>
          <table:table-cell table:style-name="Tabela1.F2" office:value-type="string">
            <text:p text:style-name="P16">Serek straciatella</text:p>
            <text:p text:style-name="P25">(wyrób własny)</text:p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6">Mleko, gluten i produkty pochodne, <text:span text:style-name="T25">jaja</text:span></text:p>
          </table:table-cell>
          <table:table-cell table:style-name="Tabela1.A2" office:value-type="string">
            <text:p text:style-name="P26">Mleko i produkty pochodne</text:p>
          </table:table-cell>
          <table:table-cell table:style-name="Tabela1.A2" office:value-type="string">
            <text:p text:style-name="P26">Mleko, <text:span text:style-name="T25">gluten</text:span> i produkty pochodne, seler</text:p>
          </table:table-cell>
          <table:table-cell table:style-name="Tabela1.E3" office:value-type="string">
            <text:p text:style-name="P26"><text:span text:style-name="T18">G</text:span>luten i produkty pochodne, <text:span text:style-name="T25">seler,</text:span> jaja, <text:span text:style-name="T22">gorczyca</text:span></text:p>
          </table:table-cell>
          <table:table-cell table:style-name="Tabela1.F2" office:value-type="string">
            <text:p text:style-name="P28">Mleko i produkty pochodne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ŚRODA</text:p>
            <text:p text:style-name="P3"><text:span text:style-name="T24">08</text:span>.0<text:span text:style-name="T24">5</text:span>.2024r</text:p>
            <text:p text:style-name="P3"/>
          </table:table-cell>
          <table:table-cell table:style-name="Tabela1.A2" office:value-type="string">
            <text:p text:style-name="P20"><text:span text:style-name="Domyślna_20_czcionka_20_akapitu"><text:span text:style-name="T16">Chleb baltonowski (pieczywo mieszane),</text:span></text:span></text:p>
            <text:p text:style-name="P5">Masło,</text:p>
            <text:p text:style-name="P33">Hummus dyniowy</text:p>
            <text:p text:style-name="P23">(wyrób własny),</text:p>
            <text:p text:style-name="P37"><text:span text:style-name="Domyślna_20_czcionka_20_akapitu"><text:span text:style-name="T9">Ogórek,</text:span></text:span></text:p>
            <text:p text:style-name="P36"><text:span text:style-name="Domyślna_20_czcionka_20_akapitu"><text:span text:style-name="T6">Kakao na mleku</text:span></text:span></text:p>
          </table:table-cell>
          <table:table-cell table:style-name="Tabela1.A2" office:value-type="string">
            <text:p text:style-name="P4">Mleko o smaku</text:p>
            <text:p text:style-name="P8">truskawkowym</text:p>
            <text:p text:style-name="P18">(wyrób własny)</text:p>
          </table:table-cell>
          <table:table-cell table:style-name="Tabela1.A2" office:value-type="string">
            <text:p text:style-name="P8">Rosół z makaronem</text:p>
            <text:p text:style-name="P4"/>
          </table:table-cell>
          <table:table-cell table:style-name="Tabela1.A2" office:value-type="string">
            <text:p text:style-name="P16">Naleśnik z serem, bananem</text:p>
            <text:p text:style-name="P16">i sosem kakaowym</text:p>
            <text:p text:style-name="P25">(wyrób własny),</text:p>
            <text:p text:style-name="P35"><text:span text:style-name="Domyślna_20_czcionka_20_akapitu"><text:span text:style-name="T8">Kompot owocowy</text:span></text:span></text:p>
          </table:table-cell>
          <table:table-cell table:style-name="Tabela1.F2" office:value-type="string">
            <text:p text:style-name="P15">Budyń na zimno</text:p>
            <text:p text:style-name="P15">z frużeliną wiśniową</text:p>
            <text:p text:style-name="P18">(wyrób własny)</text:p>
          </table:table-cell>
        </table:table-row>
        <table:table-row table:style-name="Tabela1.7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6">Gluten, mleko i produkty pochodne, <text:span text:style-name="T28">sezam,</text:span> <text:span text:style-name="T19">kakao</text:span></text:p>
          </table:table-cell>
          <table:table-cell table:style-name="Tabela1.A2" office:value-type="string">
            <text:p text:style-name="P26">Mleko i produkty pochodne</text:p>
          </table:table-cell>
          <table:table-cell table:style-name="Tabela1.A2" office:value-type="string">
            <text:p text:style-name="P26">Gluten i produkty pochodne, seler</text:p>
          </table:table-cell>
          <table:table-cell table:style-name="Tabela1.A2" office:value-type="string">
            <text:p text:style-name="P26"><text:span text:style-name="T19">Mleko, </text:span><text:span text:style-name="T22">gluten</text:span> i produkty pochodne, <text:span text:style-name="T25">jaja, </text:span><text:span text:style-name="T26">kakao</text:span></text:p>
          </table:table-cell>
          <table:table-cell table:style-name="Tabela1.F2" office:value-type="string">
            <text:p text:style-name="P26"><text:span text:style-name="T25">M</text:span><text:span text:style-name="T22">leko</text:span> i produkty pochodne</text:p>
          </table:table-cell>
        </table:table-row>
        <table:table-row table:style-name="Tabela1.8">
          <table:table-cell table:style-name="Tabela1.A2" office:value-type="string">
            <text:p text:style-name="P2"/>
            <text:p text:style-name="P2">CZWARTEK</text:p>
            <text:p text:style-name="P3"><text:span text:style-name="T24">09</text:span>.0<text:span text:style-name="T24">5</text:span>.2024r</text:p>
            <text:p text:style-name="P3"/>
          </table:table-cell>
          <table:table-cell table:style-name="Tabela1.A2" office:value-type="string">
            <text:p text:style-name="P4">Kasza <text:span text:style-name="T25">kukurydziana</text:span><text:span text:style-name="T20"> </text:span>na mleku,</text:p>
            <text:p text:style-name="P17"><text:span text:style-name="Domyślna_20_czcionka_20_akapitu"><text:span text:style-name="T29">Chleb dobrodzieja (pszenno- żytni),</text:span></text:span></text:p>
            <text:p text:style-name="P19"><text:span text:style-name="Domyślna_20_czcionka_20_akapitu"><text:span text:style-name="T15">Masło,</text:span></text:span></text:p>
            <text:p text:style-name="P33">Wędlina- szynka pieczona z Bobrownik,</text:p>
            <text:p text:style-name="P25">Rzodkiewka, Herbata</text:p>
          </table:table-cell>
          <table:table-cell table:style-name="Tabela1.A2" office:value-type="string">
            <text:p text:style-name="P25">Mandarynka</text:p>
          </table:table-cell>
          <table:table-cell table:style-name="Tabela1.A2" office:value-type="string">
            <text:p text:style-name="P10">Krem <text:span text:style-name="T25">z białych warzyw</text:span></text:p>
            <text:p text:style-name="P8">z zielonym pesto</text:p>
          </table:table-cell>
          <table:table-cell table:style-name="Tabela1.A2" office:value-type="string">
            <text:p text:style-name="P24"><text:span text:style-name="T13">Ryba </text:span><text:span text:style-name="T17">w cieście,</text:span></text:p>
            <text:p text:style-name="P22"><text:span text:style-name="T13">Ziemniaki</text:span>,</text:p>
            <text:p text:style-name="P22">Surówka <text:span text:style-name="T23">z kapusty kiszonej</text:span></text:p>
            <text:p text:style-name="P24">z marchewką,</text:p>
            <text:p text:style-name="P35"><text:span text:style-name="Domyślna_20_czcionka_20_akapitu"><text:span text:style-name="T8">Kompot owocowy</text:span></text:span></text:p>
          </table:table-cell>
          <table:table-cell table:style-name="Tabela1.F2" office:value-type="string">
            <text:p text:style-name="P8">Ciasto marchewkowe</text:p>
            <text:p text:style-name="P18">(wyrób własny)</text:p>
            <text:p text:style-name="P18"/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6">Mleko, gluten i produkty pochodne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6">Mleko, gluten i produkty pochodne, seler, <text:span text:style-name="T25">jaja</text:span></text:p>
          </table:table-cell>
          <table:table-cell table:style-name="Tabela1.A2" office:value-type="string">
            <text:p text:style-name="P26"><text:span text:style-name="T23">Ryba, g</text:span>luten, mleko i produkty pochodne</text:p>
          </table:table-cell>
          <table:table-cell table:style-name="Tabela1.F2" office:value-type="string">
            <text:p text:style-name="P26"><text:span text:style-name="T25">Gluten</text:span> i produkty pochodne, <text:span text:style-name="T25">jaja</text:span></text:p>
          </table:table-cell>
        </table:table-row>
        <table:table-row table:style-name="Tabela1.10">
          <table:table-cell table:style-name="Tabela1.A2" office:value-type="string">
            <text:p text:style-name="P2"/>
            <text:p text:style-name="P2">PIĄTEK</text:p>
            <text:p text:style-name="P3"><text:span text:style-name="T24">10</text:span>.0<text:span text:style-name="T24">5</text:span>.2024r</text:p>
          </table:table-cell>
          <table:table-cell table:style-name="Tabela1.A2" office:value-type="string">
            <text:p text:style-name="P6"><text:span text:style-name="Domyślna_20_czcionka_20_akapitu">Chleb </text:span><text:span text:style-name="Domyślna_20_czcionka_20_akapitu"><text:span text:style-name="T11">pszenno- żytni mieszany,</text:span></text:span></text:p>
            <text:p text:style-name="P4">Masło,</text:p>
            <text:p text:style-name="P37"><text:span text:style-name="Domyślna_20_czcionka_20_akapitu"><text:span text:style-name="T7">Pasta jajeczna z serem żółtym</text:span></text:span></text:p>
            <text:p text:style-name="P37"><text:span text:style-name="Domyślna_20_czcionka_20_akapitu"><text:span text:style-name="T7">i suszonymi pomidorami (wyrób własny),</text:span></text:span></text:p>
            <text:p text:style-name="P25">Sałata,</text:p>
            <text:p text:style-name="P35"><text:span text:style-name="Domyślna_20_czcionka_20_akapitu"><text:span text:style-name="T8"><text:s/></text:span></text:span><text:span text:style-name="Domyślna_20_czcionka_20_akapitu"><text:span text:style-name="T4">Kawa zbożowa na mleku</text:span></text:span></text:p>
          </table:table-cell>
          <table:table-cell table:style-name="Tabela1.A2" office:value-type="string">
            <text:p text:style-name="P35"><text:span text:style-name="Domyślna_20_czcionka_20_akapitu"><text:span text:style-name="T4">Koktajl na jogurcie</text:span></text:span><text:span text:style-name="Domyślna_20_czcionka_20_akapitu"><text:span text:style-name="T8">:</text:span></text:span></text:p>
            <text:p text:style-name="P4">banan, <text:span text:style-name="T27">truskawka,</text:span></text:p>
            <text:p text:style-name="P12">pomarańcz, pieczony burak</text:p>
            <text:p text:style-name="P18">(wyrób własny)</text:p>
          </table:table-cell>
          <table:table-cell table:style-name="Tabela1.A2" office:value-type="string">
            <text:p text:style-name="P11">Zupa <text:span text:style-name="T25">grochowa z kiełbasą </text:span></text:p>
            <text:p text:style-name="P8">i z makaronem</text:p>
          </table:table-cell>
          <table:table-cell table:style-name="Tabela1.A2" office:value-type="string">
            <text:p text:style-name="P14">Kluski śląskie</text:p>
            <text:p text:style-name="P30">(wyrób własny),</text:p>
            <text:p text:style-name="P31"><text:span text:style-name="T30">Surówka m</text:span>archewka z jabłkiem,</text:p>
            <text:p text:style-name="P18">Kompot owocowy</text:p>
          </table:table-cell>
          <table:table-cell table:style-name="Tabela1.F2" office:value-type="string">
            <text:p text:style-name="P25">Banan</text:p>
          </table:table-cell>
        </table:table-row>
        <table:table-row table:style-name="Tabela1.11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6">Gluten, mleko i produkty pochodne, <text:span text:style-name="T25">jaja, gorczyca</text:span></text:p>
          </table:table-cell>
          <table:table-cell table:style-name="Tabela1.A2" office:value-type="string">
            <text:p text:style-name="P26">Mleko i produkty pochodne</text:p>
          </table:table-cell>
          <table:table-cell table:style-name="Tabela1.A2" office:value-type="string">
            <text:p text:style-name="P26"><text:span text:style-name="T10">M</text:span>leko, <text:span text:style-name="T21">gluten</text:span> i produkty pochodne, seler</text:p>
          </table:table-cell>
          <table:table-cell table:style-name="Tabela1.A2" office:value-type="string">
            <text:p text:style-name="P26"><text:span text:style-name="T21">G</text:span>luten, mleko i produkty pochodne, jaja</text:p>
          </table:table-cell>
          <table:table-cell table:style-name="Tabela1.F2" office:value-type="string">
            <text:p text:style-name="P2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editing-cycles>557</meta:editing-cycles>
    <meta:editing-duration>PT21H13M9S</meta:editing-duration>
    <dc:date>2024-05-02T17:45:59.098000000</dc:date>
    <meta:print-date>2024-04-29T07:45:10.446000000</meta:print-date>
    <meta:document-statistic meta:table-count="1" meta:image-count="0" meta:object-count="0" meta:page-count="1" meta:paragraph-count="122" meta:word-count="341" meta:character-count="2328" meta:non-whitespace-character-count="2103"/>
    <meta:template xlink:type="simple" xlink:actuate="onRequest" xlink:title="" xlink:href="Normal"/>
  </office:meta>
</office:document-meta>
</file>